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emmerweg 67, 8608 JL Sneek het aanleggen van een paardenbak en paddocks en aanvraag pensionpaard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emmerweg 67, 8608 JL Sneek CLZ-00003815 het aanleggen van een paardenbak en paddocks en aanvraag pensionpaardenhouderij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815</meta:user-defined>
    <meta:user-defined meta:name="DCTERMS.abstract">Ingekomen aanvraag, Lemmerweg 67, 8608 JL Sneek het aanleggen van een paardenbak en paddocks en aanvraag pensionpaardenhouderij</meta:user-defined>
    <dc:language>nl</dc:language>
    <meta:user-defined meta:name="OVERHEIDop.locatietype/OVERHEIDop.gebiedsmarkering">Punt</meta:user-defined>
    <meta:user-defined meta:name="DC.title">Ingekomen aanvraag, Lemmerweg 67, 8608 JL Sneek het aanleggen van een paardenbak en paddocks en aanvraag pensionpaardenhouderij</meta:user-defined>
    <meta:user-defined meta:name="DCTERMS.W3CDTF/DCTERMS.available">2023-12-27</meta:user-defined>
    <meta:user-defined meta:name="DCTERMS.W3CDTF/OVERHEIDop.jaargang">2023</meta:user-defined>
    <meta:user-defined meta:name="OVERHEIDop.publicationIssue">560161</meta:user-defined>
    <meta:user-defined meta:name="OVERHEIDop.GmbID/DC.identifier">gmb-2023-560161</meta:user-defined>
    <meta:user-defined meta:name="OVERHEIDop.versieInformatie"/>
  </office:meta>
</office:document-meta>
</file>