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interwandeltocht op 21 januari 2024 op locatie Ker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-10-2023 een melding vergunningsvrij evenement ontvangen, geregistreerd onder zaaknummer 0879ZV202300394, voor het organiseren van een winterwandeltocht op 21 januari 2024 op locatie Ker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9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01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30039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interwandeltocht op 21 januari 2024 op locatie Kern Achtma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58</meta:user-defined>
    <meta:user-defined meta:name="OVERHEIDop.GmbID/DC.identifier">gmb-2023-560158</meta:user-defined>
    <meta:user-defined meta:name="OVERHEIDop.versieInformatie"/>
  </office:meta>
</office:document-meta>
</file>