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lein 1455 1, 8701 EW Bolsward het uitbreiden van de bestaande vleugel ten behoeve van de kinderopv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Plein 1455 1, 8701 EW Bolsward CLZ-00003806 het uitbreiden van de bestaande vleugel ten behoeve van de kinderopvang (21-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015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5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5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06</meta:user-defined>
    <meta:user-defined meta:name="DCTERMS.abstract">Ingekomen aanvraag, Plein 1455 1, 8701 EW Bolsward het uitbreiden van de bestaande vleugel ten behoeve van de kinderopvang</meta:user-defined>
    <dc:language>nl</dc:language>
    <meta:user-defined meta:name="OVERHEIDop.locatietype/OVERHEIDop.gebiedsmarkering">Punt</meta:user-defined>
    <meta:user-defined meta:name="DC.title">Ingekomen aanvraag, Plein 1455 1, 8701 EW Bolsward het uitbreiden van de bestaande vleugel ten behoeve van de kinderopvang</meta:user-defined>
    <meta:user-defined meta:name="DCTERMS.W3CDTF/DCTERMS.available">2023-12-27</meta:user-defined>
    <meta:user-defined meta:name="DCTERMS.W3CDTF/OVERHEIDop.jaargang">2023</meta:user-defined>
    <meta:user-defined meta:name="OVERHEIDop.publicationIssue">560157</meta:user-defined>
    <meta:user-defined meta:name="OVERHEIDop.GmbID/DC.identifier">gmb-2023-560157</meta:user-defined>
    <meta:user-defined meta:name="OVERHEIDop.versieInformatie"/>
  </office:meta>
</office:document-meta>
</file>