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uitbreiden van een bestaande berging en aanbouwen van een fietsschuurtje op locatie Achtmaalseweg 112, 4881 VN Zundert</text:p>
      <text:section text:name="zakelijke-mededeling_id1-3-2" text:style-name="zakelijke-mededeling">
        <text:section text:name="zakelijke-mededeling-tekst_id1-3-2-1" text:style-name="zakelijke-mededeling-tekst">
          <text:section text:name="tekst_id1-3-2-1-1" text:style-name="tekst">
            <text:p text:style-name="common-al">Op 21-12-2023 heeft de gemeente Zundert een aanvraag voor een omgevingsvergunning ontvangen voor het uitbreiden van een bestaande berging en aanbouwen van een fietsschuurtje op locatie Achtmaalseweg 112, 4881 VN Zundert. De aanvraag is geregistreerd onder zaaknummer 0879ZV202300566. De aanvraag betreft:</text:p>
            <text:p text:style-name="common-al">
            
          </text:p>
            <text:list text:style-name="id1-3-2-1-1-3">
              <text:list-item text:style-override="id1-3-2-1-1-3-1">
                <text:number>•</text:number>
                <text:p text:style-name="al">Bouwen</text:p>
              </text:list-item>
              <text:list-item text:style-override="id1-3-2-1-1-3-2">
                <text:number>•</text:number>
                <text:p text:style-name="al">Handelen in strijd met regels ruimtelijke ordening</text:p>
              </text:list-item>
            </text:list>
            <text:p text:style-name="common-al">
            
          </text:p>
            <text:p text:style-name="common-al">
            <text:span text:style-name="nadrukvet">Procedure</text:span>
          </text:p>
            <text:p text:style-name="last-al">Deze aanvraag publiceren wij om u te informeren over ontwikkelingen in uw omgeving. U kunt tegen een aanvraag voor een omgevingsvergunning <text:span text:style-name="nadrukvet">geen zienswijze, bezwaar of beroep</text:span> indienen. Dit is pas mogelijk nadat wij een definitief besluit over de aanvraag hebben genomen.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560152</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152</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0152</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0879ZV202300566</meta:user-defined>
    <dc:language>nl</dc:language>
    <meta:user-defined meta:name="OVERHEIDop.locatietype/OVERHEIDop.gebiedsmarkering">Punt</meta:user-defined>
    <meta:user-defined meta:name="DC.title">Kennisgeving ontvangst aanvraag omgevingsvergunning voor het uitbreiden van een bestaande berging en aanbouwen van een fietsschuurtje op locatie Achtmaalseweg 112, 4881 VN Zundert</meta:user-defined>
    <meta:user-defined meta:name="DCTERMS.W3CDTF/DCTERMS.available">2023-12-27</meta:user-defined>
    <meta:user-defined meta:name="DCTERMS.W3CDTF/OVERHEIDop.jaargang">2023</meta:user-defined>
    <meta:user-defined meta:name="OVERHEIDop.publicationIssue">560152</meta:user-defined>
    <meta:user-defined meta:name="OVERHEIDop.GmbID/DC.identifier">gmb-2023-560152</meta:user-defined>
    <meta:user-defined meta:name="OVERHEIDop.versieInformatie"/>
  </office:meta>
</office:document-meta>
</file>