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osterschelde 90, 2134 WL, realiseren van een nieuwe dakopbouw, 03-02-2023, zaaknummer 7323320, olonummer 75668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01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Oosterschelde 90, 2134 WL, realiseren van een nieuwe dakopbouw, 03-02-2023, zaaknummer 7323320, olonummer 7566867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15</meta:user-defined>
    <meta:user-defined meta:name="OVERHEIDop.GmbID/DC.identifier">gmb-2023-56015</meta:user-defined>
    <meta:user-defined meta:name="OVERHEIDop.versieInformatie"/>
  </office:meta>
</office:document-meta>
</file>