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laan 7, 1217 GP Hilversum, Sumatralaan 5, 1217 GP Hilversum (kappen 1 boom); CLZ-00008261; 21-12-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umatralaan 7, 1217 GP Hilversum, Sumatralaan 5, 1217 GP Hilversum (kappen 1 boom); CLZ-00008261; 21-12-2023; Status: Aanvraag ontvangen, gemeente Hilversum</text:p>
            <text:p text:style-name="common-al">
            
          </text:p>
            <text:p text:style-name="common-al">Datum indiening aanvraag: 21-12-2023</text:p>
            <text:p text:style-name="common-al">
            
          </text:p>
            <text:p text:style-name="common-al">
            
          </text:p>
            <text:p text:style-name="common-al">
            <text:span text:style-name="nadrukvet">Informatie</text:span>
          </text:p>
            <text:p text:style-name="common-al">
            
          </text:p>
            <text:p text:style-name="common-al">Voor het inzien van deze aanvragen, ingetrokken, buiten behandeling gestelde, verleende en geweigerde omgevingsvergunningen kunt u een mail sturen naar:<text:span text:style-name="nadrukvet"/><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0146</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6</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46</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261</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Punt</meta:user-defined>
    <meta:user-defined meta:name="DC.title">Sumatralaan 7, 1217 GP Hilversum, Sumatralaan 5, 1217 GP Hilversum (kappen 1 boom); CLZ-00008261; 21-12-2023; Status: Aanvraag ontvangen, gemeente Hilversum</meta:user-defined>
    <meta:user-defined meta:name="DCTERMS.W3CDTF/DCTERMS.available">2023-12-27</meta:user-defined>
    <meta:user-defined meta:name="DCTERMS.W3CDTF/OVERHEIDop.jaargang">2023</meta:user-defined>
    <meta:user-defined meta:name="OVERHEIDop.publicationIssue">560146</meta:user-defined>
    <meta:user-defined meta:name="OVERHEIDop.GmbID/DC.identifier">gmb-2023-560146</meta:user-defined>
    <meta:user-defined meta:name="OVERHEIDop.versieInformatie"/>
  </office:meta>
</office:document-meta>
</file>