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vangen van een loods en verbouwen van een kantoor op locatie Rustenburgstraat 4a, 4881 DN Zundert</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Zundert een aanvraag voor een omgevingsvergunning ontvangen voor het gedeeltelijk vervangen van een loods en verbouwen van een kantoor op locatie Rustenburgstraat 4a, 4881 DN Zundert. De aanvraag is geregistreerd onder zaaknummer 0879ZV20230056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64</meta:user-defined>
    <dc:language>nl</dc:language>
    <meta:user-defined meta:name="OVERHEIDop.locatietype/OVERHEIDop.gebiedsmarkering">Punt</meta:user-defined>
    <meta:user-defined meta:name="DC.title">Kennisgeving ontvangst aanvraag omgevingsvergunning voor het gedeeltelijk vervangen van een loods en verbouwen van een kantoor op locatie Rustenburgstraat 4a, 4881 DN Zundert</meta:user-defined>
    <meta:user-defined meta:name="DCTERMS.W3CDTF/DCTERMS.available">2023-12-27</meta:user-defined>
    <meta:user-defined meta:name="DCTERMS.W3CDTF/OVERHEIDop.jaargang">2023</meta:user-defined>
    <meta:user-defined meta:name="OVERHEIDop.publicationIssue">560140</meta:user-defined>
    <meta:user-defined meta:name="OVERHEIDop.GmbID/DC.identifier">gmb-2023-560140</meta:user-defined>
    <meta:user-defined meta:name="OVERHEIDop.versieInformatie"/>
  </office:meta>
</office:document-meta>
</file>