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ienck Bockemakade 6, 8601 AC Sneek, Rienck Bockemakade 7, 8601 AC Sneek het wijzigen van voormalig Zuiderkerk naar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Rienck Bockemakade 6, 8601 AC Sneek, Rienck Bockemakade 7, 8601 AC Sneek CLZ-00003798 het wijzigen van voormalig Zuiderkerk naar woningen (20-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013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3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3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CLZ-00003798</meta:user-defined>
    <meta:user-defined meta:name="DCTERMS.abstract">Ingekomen aanvraag, Rienck Bockemakade 6, 8601 AC Sneek, Rienck Bockemakade 7, 8601 AC Sneek het wijzigen van voormalig Zuiderkerk naar woningen</meta:user-defined>
    <dc:language>nl</dc:language>
    <meta:user-defined meta:name="OVERHEIDop.locatietype/OVERHEIDop.gebiedsmarkering">Punt</meta:user-defined>
    <meta:user-defined meta:name="OVERHEIDop.locatietype/OVERHEIDop.gebiedsmarkering">Punt</meta:user-defined>
    <meta:user-defined meta:name="DC.title">Ingekomen aanvraag, Rienck Bockemakade 6, 8601 AC Sneek, Rienck Bockemakade 7, 8601 AC Sneek het wijzigen van voormalig Zuiderkerk naar woningen</meta:user-defined>
    <meta:user-defined meta:name="DCTERMS.W3CDTF/DCTERMS.available">2023-12-27</meta:user-defined>
    <meta:user-defined meta:name="DCTERMS.W3CDTF/OVERHEIDop.jaargang">2023</meta:user-defined>
    <meta:user-defined meta:name="OVERHEIDop.publicationIssue">560139</meta:user-defined>
    <meta:user-defined meta:name="OVERHEIDop.GmbID/DC.identifier">gmb-2023-560139</meta:user-defined>
    <meta:user-defined meta:name="OVERHEIDop.versieInformatie"/>
  </office:meta>
</office:document-meta>
</file>