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0 en 12, Rosmalen, omgevingsvergunning, het bouw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appartementen</text:p>
            <text:p text:style-name="common-al"/>
            <text:p text:style-name="common-al">
            <text:span text:style-name="nadrukvet">Adres of locatie</text:span>: Raadhuisstraat 10, 5241 BL Rosmalen, Raadhuisstraat 12, 5241 BL Rosmalen</text:p>
            <text:p text:style-name="common-al">
            <text:span text:style-name="nadrukvet">Omschrijving</text:span>: het bouwen van appartementen</text:p>
            <text:p text:style-name="common-al">
            <text:span text:style-name="nadrukvet">Kenmerknummer</text:span>: 0796157758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1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815</meta:user-defined>
    <meta:user-defined meta:name="DCTERMS.abstract">Projectomschrijving: Het bouwen van een kleinschalig appartementengebouw op de locatie Raadhuisstraat 10+12 te Rosmalen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aadhuisstraat 10 en 12, Rosmalen, omgevingsvergunning, het bouwen van een appartementengebouw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129</meta:user-defined>
    <meta:user-defined meta:name="OVERHEIDop.GmbID/DC.identifier">gmb-2023-560129</meta:user-defined>
    <meta:user-defined meta:name="OVERHEIDop.versieInformatie"/>
  </office:meta>
</office:document-meta>
</file>