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Batjanstraat, t.h.v. nr.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1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12000016</meta:user-defined>
    <meta:user-defined meta:name="DCTERMS.abstract">Afgehandeld.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Batjanstraat, t.h.v. nr. 10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19</meta:user-defined>
    <meta:user-defined meta:name="OVERHEIDop.GmbID/DC.identifier">gmb-2023-560119</meta:user-defined>
    <meta:user-defined meta:name="OVERHEIDop.versieInformatie"/>
  </office:meta>
</office:document-meta>
</file>