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Evenementen Gulpen-Wittem</text:p>
      <text:section text:name="regeling_id1-3-2" text:style-name="regeling">
        <text:section text:name="aanhef_id1-3-2-1" text:style-name="aanhef">
          <text:section text:name="preambule_id1-3-2-1-1" text:style-name="preambule">
            <text:p text:style-name="al">Het college van burgemeester en wethouders maken ter voldoening aan het bepaalde in de Algemene Wet Bestuursrecht en de Algemene Subsidieverordening Gemeente Gulpen-Wittem 2021 bekend dat zij in hun vergadering van 5 december 2023 hebben vastgesteld:</text:p>
            <text:p text:style-name="al"/>
            <text:p text:style-name="al">
            <text:span text:style-name="nadrukvet">Subsidieregeling Evenementen Gulpen-Witt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sv</text:span>: Algemene Subsidieverordening Gulpen-Wittem 2021.</text:p>
              </text:list-item>
              <text:list-item text:style-override="id1-3-2-2-1-3-2">
                <text:number>b)</text:number>
                <text:p text:style-name="al">
                <text:span text:style-name="nadrukcur">Attractie</text:span>: een kermisattractie, niet zijnde een eet- of drinkstand.</text:p>
              </text:list-item>
              <text:list-item text:style-override="id1-3-2-2-1-3-3">
                <text:number>c)</text:number>
                <text:p text:style-name="al">
                <text:span text:style-name="nadrukcur">Beleidsnota evenementen Gulpen-Wittem 2022-2025</text:span>: Deze beleidsnota is vastgesteld door de Gemeenteraad in februari 2022, en is in te zien op <text:a xlink:href="https://zoek.officielebekendmakingen.nl/gmb-2022-126395.html" xlink:type="simple"><text:span text:style-name="nadrukondlijn">https://www.officielebekendmakingen.nl/gmb-2022-126395.html</text:span></text:a> .</text:p>
              </text:list-item>
              <text:list-item text:style-override="id1-3-2-2-1-3-4">
                <text:number>d)</text:number>
                <text:p text:style-name="al">
                <text:span text:style-name="nadrukcur">Beslistermijn</text:span>: De termijn waarbinnen wordt besloten een subsidieaanvraag toe te kennen of af te wijzen. Conform de Asv beslist het college binnen 13 weken nadat de volledige aanvraag is ingediend.</text:p>
              </text:list-item>
              <text:list-item text:style-override="id1-3-2-2-1-3-5">
                <text:number>e)</text:number>
                <text:p text:style-name="al">
                <text:span text:style-name="nadrukcur">Bezoeker</text:span>: Een unieke bezoeker van of deelnemer aan een evenement.</text:p>
              </text:list-item>
              <text:list-item text:style-override="id1-3-2-2-1-3-6">
                <text:number>f)</text:number>
                <text:p text:style-name="al">
                <text:span text:style-name="nadrukcur">Bijzondere doelgroepe</text:span>n: Doelgroepen voor wie het bezoeken van evenementen niet vanzelfsprekend is.</text:p>
              </text:list-item>
              <text:list-item text:style-override="id1-3-2-2-1-3-7">
                <text:number>g)</text:number>
                <text:p text:style-name="al">
                <text:span text:style-name="nadrukcur">Cittaslow</text:span>: In een Cittaslow-gemeente kunnen inwoners en bezoekers op een plezierige, gastvrije manier en op een menselijk tempo genieten. Het bewaken en bevorderen van de kwaliteit van de leefomgeving is het allerbelangrijkst voor een Cittaslow-gemeente. Dit betekent dat een gezond milieu, het versterken van de landschappelijke kwaliteiten en een goede infrastructuur hoog op de agenda van de gemeente staan. Deze koestert het cultuurhistorisch erfgoed, de plaatselijke tradities en het aanbieden en promoten van streekproducten. Al deze waarden horen op basisniveau terug te vinden te zijn in de evenementen die in de gemeente worden georganiseerd. Evenementen die aantoonbaar meer dan gebruikelijk deze waarden proberen uit te dragen kunnen hiervoor een extra subsidie ontvangen. </text:p>
              </text:list-item>
              <text:list-item text:style-override="id1-3-2-2-1-3-8">
                <text:number>h)</text:number>
                <text:p text:style-name="al">
                <text:span text:style-name="nadrukcur">College</text:span>: Het college van burgemeester en wethouders van de gemeente Gulpen-Wittem.</text:p>
              </text:list-item>
              <text:list-item text:style-override="id1-3-2-2-1-3-9">
                <text:number>i)</text:number>
                <text:p text:style-name="al">
                <text:span text:style-name="nadrukcur">Duurzaamheid</text:span>: Het milieu zo min mogelijk belasten door rekening te houden met aspecten zoals afval, energie en mobiliteit. In deze subsidieregeling worden maatregelen bedoeld die bijdragen aan het duurzaam gedrag van bezoekers en/of aan het duurzaam produceren/organiseren van een evenement. </text:p>
              </text:list-item>
              <text:list-item text:style-override="id1-3-2-2-1-3-10">
                <text:number>j)</text:number>
                <text:p text:style-name="al">
                <text:span text:style-name="nadrukcur">Evenement</text:span>: Onder een evenement verstaan wij een openbaar toegankelijke en bijzondere gebeurtenis van tijdelijke aard die is georganiseerd met een sociaal, educatief, cultureel, sportief of recreatief karakter, gericht op een relatief groot publiek.</text:p>
              </text:list-item>
              <text:list-item text:style-override="id1-3-2-2-1-3-11">
                <text:number>k)</text:number>
                <text:p text:style-name="al">
                <text:span text:style-name="nadrukcur">Gemeente</text:span>: De gemeente Gulpen-Wittem.</text:p>
              </text:list-item>
              <text:list-item text:style-override="id1-3-2-2-1-3-12">
                <text:number>l)</text:number>
                <text:p text:style-name="al">
                <text:span text:style-name="nadrukcur">Openbaar toegankelijk</text:span>: Een evenement is openbaar toegankelijk als iedereen in staat wordt gesteld tickets te kopen of het evenement gratis kan bezoeken. </text:p>
              </text:list-item>
              <text:list-item text:style-override="id1-3-2-2-1-3-13">
                <text:number>m)</text:number>
                <text:p text:style-name="al">
                <text:span text:style-name="nadrukcur">Subsidieplafond</text:span>: Het bedrag dat gedurende een kalenderjaar beschikbaar is voor de op grond van deze subsidieregeling te verlenen subsidies. </text:p>
              </text:list-item>
              <text:list-item text:style-override="id1-3-2-2-1-3-14">
                <text:number>n)</text:number>
                <text:p text:style-name="al">
                <text:span text:style-name="nadrukcur">Talentontwikkeling</text:span>: Het proces waarbij de talenten van individuen of groepen versterkt worden. In dit kader worden activiteiten bedoeld die doelgericht een podium, een kans bieden aan aankomend sport- en cultureel talent. Op deze manier kunnen zij hun talent verder uitbouwen en kunnen bezoekers van het evenement mee genieten van hun optredens, prestaties of kunstuiting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subsidieregeling sluit aan bij het evenementenbeleid zoals vastgelegd in de Beleidsnota Evenementen Gulpen-Wittem 2022-2025. Het doel is tweeledig: </text:p>
            <text:list text:style-name="id1-3-2-2-2-3">
              <text:list-item text:style-override="id1-3-2-2-2-3-1">
                <text:number>a.</text:number>
                <text:p text:style-name="al">Het versterken van het aanbod aan evenementen (nieuwe evenementen, met name kernversterkende en beleidsversterkende evenementen mogelijk maken)</text:p>
              </text:list-item>
              <text:list-item text:style-override="id1-3-2-2-2-3-2">
                <text:number>b.</text:number>
                <text:p text:style-name="al">Kwaliteitsverbetering van evenementen (bestaande evenementen de mogelijkheid bieden de kwaliteit te verbeteren)</text:p>
              </text:list-item>
            </text:list>
          </text:section>
          <text:section text:name="artikel_id1-3-2-2-3" text:style-name="artikel">
            <text:p text:style-name="artikel_kop_titel"><text:span text:style-name="artikel_kop_label">Artikel</text:span> <text:span text:style-name="artikel_kop_nr">3</text:span> Aanvrager</text:p>
            <text:p text:style-name="al">De subsidie kan worden aangevraagd door rechtspersonen zonder winstoogmerk die aan de volgende voorwaarden voldoen</text:p>
            <text:list text:style-name="id1-3-2-2-3-3">
              <text:list-item text:style-override="id1-3-2-2-3-3-1">
                <text:number>a.</text:number>
                <text:p text:style-name="al">Het evenement waar subsidie voor wordt aangevraagd zal plaats vinden in de gemeente Gulpen-Wittem</text:p>
              </text:list-item>
              <text:list-item text:style-override="id1-3-2-2-3-3-2">
                <text:number>b.</text:number>
                <text:p text:style-name="al">Het evenement waar subsidie voor wordt aangevraagd draagt bij aan de gestelde doelen in de Beleidsnota Evenementen Gulpen-Wittem 2022-2025</text:p>
              </text:list-item>
            </text:list>
          </text:section>
          <text:section text:name="artikel_id1-3-2-2-4" text:style-name="artikel">
            <text:p text:style-name="artikel_kop_titel"><text:span text:style-name="artikel_kop_label">Artikel</text:span> <text:span text:style-name="artikel_kop_nr">4</text:span> Subsidiecriteria</text:p>
            <text:p text:style-name="al">In deze regeling worden vier categorieën evenementen onderscheiden:</text:p>
            <text:list text:style-name="id1-3-2-2-4-3">
              <text:list-item text:style-override="id1-3-2-2-4-3-1">
                <text:number>•</text:number>
                <text:p text:style-name="al">Kernversterkende evenementen</text:p>
              </text:list-item>
              <text:list-item text:style-override="id1-3-2-2-4-3-2">
                <text:number>•</text:number>
                <text:p text:style-name="al">Beleidsversterkende evenementen</text:p>
              </text:list-item>
              <text:list-item text:style-override="id1-3-2-2-4-3-3">
                <text:number>•</text:number>
                <text:p text:style-name="al">Reputatieversterkende evenementen 1</text:p>
              </text:list-item>
              <text:list-item text:style-override="id1-3-2-2-4-3-4">
                <text:number>•</text:number>
                <text:p text:style-name="al">Reputatieversterkende evenementen 2</text:p>
              </text:list-item>
              <text:list-item text:style-override="id1-3-2-2-4-3-5">
                <text:number>•</text:number>
                <text:p text:style-name="al">Kermissen</text:p>
              </text:list-item>
            </text:list>
            <text:p text:style-name="al">Voor <text:span text:style-name="nadrukvet"><text:span text:style-name="nadrukcur">kernversterkende </text:span>evenementen </text:span> gelden de volgende criteria: </text:p>
            <text:list text:style-name="id1-3-2-2-4-5">
              <text:list-item text:style-override="id1-3-2-2-4-5-1">
                <text:number>•</text:number>
                <text:p text:style-name="al">De organisatie van het evenement is in handen van vrijwilligers. </text:p>
              </text:list-item>
              <text:list-item text:style-override="id1-3-2-2-4-5-2">
                <text:number>•</text:number>
                <text:p text:style-name="al">Het evenement wordt georganiseerd voor ten minste 200 bezoekers. </text:p>
              </text:list-item>
              <text:list-item text:style-override="id1-3-2-2-4-5-3">
                <text:number>•</text:number>
                <text:p text:style-name="al">Het evenement heeft een belangrijke sociale functie voor de gemeenschap. </text:p>
              </text:list-item>
            </text:list>
            <text:p text:style-name="al">Voor <text:span text:style-name="nadrukvet"><text:span text:style-name="nadrukcur">beleidsversterkende </text:span>evenementen </text:span> gelden de volgende criteria </text:p>
            <text:list text:style-name="id1-3-2-2-4-7">
              <text:list-item text:style-override="id1-3-2-2-4-7-1">
                <text:number>•</text:number>
                <text:p text:style-name="al">De organisatie heeft kennis en ervaring met het organiseren van evenementen en beschikt over voldoende eigen vrijwilligers. </text:p>
              </text:list-item>
              <text:list-item text:style-override="id1-3-2-2-4-7-2">
                <text:number>•</text:number>
                <text:p text:style-name="al">Het evenement wordt georganiseerd voor ten minste 500 bezoekers. </text:p>
              </text:list-item>
              <text:list-item text:style-override="id1-3-2-2-4-7-3">
                <text:number>•</text:number>
                <text:p text:style-name="al">Het evenement draagt bij aan het relevante beleid van de gemeente Gulpen-Wittem. </text:p>
              </text:list-item>
              <text:list-item text:style-override="id1-3-2-2-4-7-4">
                <text:number>•</text:number>
                <text:p text:style-name="al">De lokale media worden door de organisatie over het evenement geïnformeerd. </text:p>
              </text:list-item>
            </text:list>
            <text:p text:style-name="al">Voor <text:span text:style-name="nadrukvet"><text:span text:style-name="nadrukcur">reputatieversterkende </text:span></text:span><text:span text:style-name="nadrukvet">evenementen  1</text:span> gelden de volgende criteria </text:p>
            <text:list text:style-name="id1-3-2-2-4-9">
              <text:list-item text:style-override="id1-3-2-2-4-9-1">
                <text:number>•</text:number>
                <text:p text:style-name="al">De organisatie heeft ruime kennis en ervaring met het organiseren van grote evenementen en beschikt over voldoende eigen vrijwilligers. </text:p>
              </text:list-item>
              <text:list-item text:style-override="id1-3-2-2-4-9-2">
                <text:number>•</text:number>
                <text:p text:style-name="al">Het evenement wordt georganiseerd voor ten minste 1.000 bezoekers. </text:p>
              </text:list-item>
              <text:list-item text:style-override="id1-3-2-2-4-9-3">
                <text:number>•</text:number>
                <text:p text:style-name="al">Het evenement heeft regionale aantrekkingskracht </text:p>
              </text:list-item>
              <text:list-item text:style-override="id1-3-2-2-4-9-4">
                <text:number>•</text:number>
                <text:p text:style-name="al">De regionale media worden door de organisatie over het evenement geïnformeerd. </text:p>
              </text:list-item>
            </text:list>
            <text:p text:style-name="al">Voor <text:span text:style-name="nadrukvet"><text:span text:style-name="nadrukcur">reputatieversterkende </text:span></text:span><text:span text:style-name="nadrukvet">evenementen  2 </text:span>gelden dezelfde criteria als voor reputatieversterkende evenementen </text:p>
            <text:p text:style-name="al">1. Hiervoor worden echter maximaal 8 evenementen door het college aangewezen. Deze evenementen hebben in de loop der jaren bewezen van grote waarde te zijn voor imago en economie van de gemeente Gulpen-Wittem. De evenementen die hier op dit moment voor in aanmerking komen zijn:</text:p>
            <text:p text:style-name="al">De Groeëte Gulpener Vastelaovesfinale, de Gulpener Bierfeesten, Powerweekend/Trekker-trek feesten, Bondsschuttersfeesten, Kleeberg Cross, Nacht van Gulpen, Kunstroute Gulpen-Wittem/De Poorten van Reijmerstok. </text:p>
            <text:p text:style-name="al"/>
            <text:p text:style-name="al">Voor <text:span text:style-name="nadrukvet"><text:span text:style-name="nadrukcur">kermissen</text:span></text:span> gelden de volgende criteria:</text:p>
            <text:list text:style-name="id1-3-2-2-4-15">
              <text:list-item text:style-override="id1-3-2-2-4-15-1">
                <text:number>•</text:number>
                <text:p text:style-name="al">Per dorpskern wordt één keer per jaar een subsidie verstrekt voor het organiseren van een kermis.</text:p>
              </text:list-item>
              <text:list-item text:style-override="id1-3-2-2-4-15-2">
                <text:number>•</text:number>
                <text:p text:style-name="al">Er dienen minimaal 2 attracties te worden aangeboden. </text:p>
              </text:list-item>
            </text:list>
            <text:p text:style-name="al">De volgende criteria gelden voor alle categorieën evenementen:</text:p>
            <text:list text:style-name="id1-3-2-2-4-17">
              <text:list-item text:style-override="id1-3-2-2-4-17-1">
                <text:number>•</text:number>
                <text:p text:style-name="al">De organisatie is niet gericht op winst. Het evenement draagt bij aan maatschappelijk of sociaal doel. </text:p>
              </text:list-item>
              <text:list-item text:style-override="id1-3-2-2-4-17-2">
                <text:number>•</text:number>
                <text:p text:style-name="al">De organisatie heeft zich aantoonbaar ingespannen om draagvlak te creëren van omliggende ondernemers en omwonenden.</text:p>
              </text:list-item>
              <text:list-item text:style-override="id1-3-2-2-4-17-3">
                <text:number>•</text:number>
                <text:p text:style-name="al">Als het evenement vergunnings- of meldingsplicht heeft, is de vergunning/melding aangevraagd voordat subsidie wordt aangevraagd. </text:p>
              </text:list-item>
              <text:list-item text:style-override="id1-3-2-2-4-17-4">
                <text:number>•</text:number>
                <text:p text:style-name="al">De organisator heeft aangetoond in staat te zijn het evenement te realiseren.</text:p>
              </text:list-item>
              <text:list-item text:style-override="id1-3-2-2-4-17-5">
                <text:number>•</text:number>
                <text:p text:style-name="al">De organisator werkt zo veel mogelijk samen met lokale verenigingen en leveranciers.</text:p>
              </text:list-item>
            </text:list>
          </text:section>
          <text:section text:name="artikel_id1-3-2-2-5" text:style-name="artikel">
            <text:p text:style-name="artikel_kop_titel"><text:span text:style-name="artikel_kop_label">Artikel</text:span> <text:span text:style-name="artikel_kop_nr">5</text:span> Afwijzingsgronden</text:p>
            <text:p text:style-name="al"> In aanvulling op artikel 9 van de Asv kan de subsidieaanvraag worden afgewezen als:</text:p>
            <text:list text:style-name="id1-3-2-2-5-3">
              <text:list-item text:style-override="id1-3-2-2-5-3-1">
                <text:number>a.</text:number>
                <text:p text:style-name="al">Het evenement niet plaatsvindt in de gemeente Gulpen-Wittem.</text:p>
              </text:list-item>
              <text:list-item text:style-override="id1-3-2-2-5-3-2">
                <text:number>b.</text:number>
                <text:p text:style-name="al">Het evenement niet openbaar toegankelijk is.</text:p>
              </text:list-item>
              <text:list-item text:style-override="id1-3-2-2-5-3-3">
                <text:number>c.</text:number>
                <text:p text:style-name="al">Er voor vergunningplichtige evenementen geen vergunning wordt afgegeven of als de aanvrager zich niet houdt aan de voorschriften die aan de vergunning verbonden zijn.</text:p>
              </text:list-item>
              <text:list-item text:style-override="id1-3-2-2-5-3-4">
                <text:number>d.</text:number>
                <text:p text:style-name="al">Het evenement niet voldoet aan de criteria van één of meerdere evenementencategorieën, zoals benoemd in artikel 4.</text:p>
              </text:list-item>
              <text:list-item text:style-override="id1-3-2-2-5-3-5">
                <text:number>e.</text:number>
                <text:p text:style-name="al">Het evenement naar het oordeel van het college onvoldoende bijdraagt aan de kwaliteit en/of de diversiteit van het evenementenaanbod in de gemeente.</text:p>
              </text:list-item>
              <text:list-item text:style-override="id1-3-2-2-5-3-6">
                <text:number>f.</text:number>
                <text:p text:style-name="al">Het evenement politieke, godsdienstige of levensbeschouwelijke vorming beoogt.</text:p>
              </text:list-item>
              <text:list-item text:style-override="id1-3-2-2-5-3-7">
                <text:number>g.</text:number>
                <text:p text:style-name="al">Het evenement subsidie ontvangt op grond van een andere subsidieregeling van de gemeente Gulpen-Wittem.</text:p>
              </text:list-item>
              <text:list-item text:style-override="id1-3-2-2-5-3-8">
                <text:number>h.</text:number>
                <text:p text:style-name="al">De subsidie aanvraag niet binnen de gestelde aanvraagtermijn (zie artikel 8) is ingediend.</text:p>
              </text:list-item>
              <text:list-item text:style-override="id1-3-2-2-5-3-9">
                <text:number>i.</text:number>
                <text:p text:style-name="al">Het subsidieplafond is bereikt.</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voor deze regeling is door het college vastgesteld op €105.000,- per jaar. Aanvragen worden behandeld op volgorde van binnenkomst van complete aanvragen, totdat het subsidieplafond is bereikt. Als de aanvrager een incomplete aanvraag heeft ingediend krijgt hij de gelegenheid deze aan te vullen. Als datum van aanvraag geldt dan de datum waarop de aangevulde aanvraag is ontvangen. </text:p>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1">
                <text:number>•</text:number>
                <text:p text:style-name="al">Kernversterkende evenementen ontvangen een subsidie van € 700,-.</text:p>
              </text:list-item>
              <text:list-item text:style-override="id1-3-2-2-7-2-2">
                <text:number>•</text:number>
                <text:p text:style-name="al">Beleidsversterkende evenementen ontvangen een subsidie van € 2000,-.</text:p>
              </text:list-item>
              <text:list-item text:style-override="id1-3-2-2-7-2-3">
                <text:number>•</text:number>
                <text:p text:style-name="al">Reputatieversterkende evenementen 1 ontvangen een subsidie van € 4000,-.</text:p>
              </text:list-item>
              <text:list-item text:style-override="id1-3-2-2-7-2-4">
                <text:number>•</text:number>
                <text:p text:style-name="al">Reputatieversterkende evenementen 2 ontvangen een subsidie van € 6000,-.</text:p>
              </text:list-item>
              <text:list-item text:style-override="id1-3-2-2-7-2-5">
                <text:number>•</text:number>
                <text:p text:style-name="al">Kermissen ontvangen een subsidie van €1250,-. In dorpskernen waar een generator moet worden gebruikt omdat er geen geschikte stroomvoorziening is, kan de organisator hiervoor een tegemoetkoming aanvragen tot een maximum van €1.000,- .</text:p>
              </text:list-item>
              <text:list-item text:style-override="id1-3-2-2-7-2-6">
                <text:number>•</text:number>
                <text:p text:style-name="al">Beleidsversterkende en reputatieversterkende evenementen kunnen bovenop het bovengenoemde subsidiebedrag een aanvullende subsidie aanvragen. De criteria om in aanmerking te komen voor deze extra subsidie zijn uitgewerkt in bijlage 1.</text:p>
              </text:list-item>
            </text:list>
          </text:section>
          <text:section text:name="artikel_id1-3-2-2-8" text:style-name="artikel">
            <text:p text:style-name="artikel_kop_titel"><text:span text:style-name="artikel_kop_label">Artikel</text:span> <text:span text:style-name="artikel_kop_nr">8</text:span> Indienen aanvraag</text:p>
            <text:list text:style-name="id1-3-2-2-8-2">
              <text:list-item text:style-override="id1-3-2-2-8-2-1">
                <text:number>•</text:number>
                <text:p text:style-name="al">De subsidieaanvraag kan uitsluitend worden ingediend met gebruikmaking van het hiervoor bestemde aanvraagformulier. Dit dient volledig ingevuld, rechtsgeldig ondertekend en voorzien van de hierin benoemde verplichte bijlagen te worden verzonden op de op het aanvraagformulier aangegeven wijze.</text:p>
              </text:list-item>
              <text:list-item text:style-override="id1-3-2-2-8-2-2">
                <text:number>•</text:number>
                <text:p text:style-name="al">Het college is bevoegd andere gegevens te verlangen, die noodzakelijk zijn voor het nemen van een beslissing op de subsidieaanvraag</text:p>
              </text:list-item>
            </text:list>
          </text:section>
          <text:section text:name="artikel_id1-3-2-2-9" text:style-name="artikel">
            <text:p text:style-name="artikel_kop_titel"><text:span text:style-name="artikel_kop_label">Artikel</text:span> <text:span text:style-name="artikel_kop_nr">9</text:span> Termijn voor indienen aanvraag</text:p>
            <text:list text:style-name="id1-3-2-2-9-2">
              <text:list-item text:style-override="id1-3-2-2-9-2">
                <text:number>1.</text:number>
                <text:p text:style-name="al">De subsidieaanvraag kan vanaf de datum van inwerkingtreding van deze regeling worden ingediend.</text:p>
              </text:list-item>
              <text:list-item text:style-override="id1-3-2-2-9-3">
                <text:number>2.</text:number>
                <text:p text:style-name="al">De subsidieaanvraag kan tot uiterlijk zes weken vóór de start van het evenement worden ingediend. Aanvragers dienen rekening te houden met een beslistermijn van 13 weken vanaf de datum van ontvangst van de subsidieaanvraag.</text:p>
              </text:list-item>
              <text:list-item text:style-override="id1-3-2-2-9-4">
                <text:number>3.</text:number>
                <text:p text:style-name="al">Voor de datum van ontvangst per post is de datum van de ontvangststempel van de gemeente bepalend en bij digitale aanvragen of aanvragen per email de datum van digitale ontvangst. </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In alle gevallen waarin deze regeling niet voorziet beslist het college.</text:p>
              </text:list-item>
              <text:list-item text:style-override="id1-3-2-2-10-3">
                <text:number>2.</text:number>
                <text:p text:style-name="al">Indien toepassing van het bepaalde in deze regeling tot onbillijkheden leidt, kan het college hiervan afwijken.</text:p>
              </text:list-item>
            </text:list>
          </text:section>
          <text:section text:name="artikel_id1-3-2-2-11" text:style-name="artikel">
            <text:p text:style-name="artikel_kop_titel"><text:span text:style-name="artikel_kop_label">Artikel</text:span> <text:span text:style-name="artikel_kop_nr">11</text:span> Inwerkingtreding, beëindiging en citeertitel</text:p>
            <text:list text:style-name="id1-3-2-2-11-2">
              <text:list-item text:style-override="id1-3-2-2-11-2">
                <text:number>1.</text:number>
                <text:p text:style-name="al">Deze subsidieregeling treedt na publicatie in het gemeenteblad in werking.</text:p>
              </text:list-item>
              <text:list-item text:style-override="id1-3-2-2-11-3">
                <text:number>2.</text:number>
                <text:p text:style-name="al">Deze regeling kan worden aangehaald als “Subsidieregeling evenementen Gulpen-Wittem”</text:p>
              </text:list-item>
            </text:list>
          </text:section>
        </text:section>
        <text:section text:name="regeling-sluiting_id1-3-2-3" text:style-name="regeling-sluiting">
          <text:section text:name="ondertekening_id1-3-2-3-1">
            <text:p><text:span text:style-name="functie">Aldus besloten in de vergadering van het college van 5 december 2023.</text:span></text:p>
          </text:section>
        </text:section>
        <text:section text:name="bijlage_id1-3-2-4" text:style-name="bijlage">
          <text:p text:style-name="bijlage_top"/>
          <text:p text:style-name="hoofdstuk_kop"><text:span text:style-name="label">Bijlage</text:span> <text:span text:style-name="nr">1</text:span> bij Subsidieregeling Evenementen Gulpen-Wittem; subsidiecriteria voor aanvullende subsidies</text:p>
          <text:p text:style-name="al"/>
          <text:p text:style-name="al">Beleidsversterkende en reputatieversterkende evenementen kunnen bovenop het subsidiebedrag genoemd in artikel 7 van de subsidieregeling een aanvullende subsidie aanvragen, als ze kunnen aantonen dat ze </text:p>
          <text:list text:style-name="id1-3-2-4-4">
            <text:list-item text:style-override="id1-3-2-4-4-1">
              <text:number>1.</text:number>
              <text:p text:style-name="al">Extra aandacht besteden aan duurzaamheid (+10% van het subsidiebedrag in art. 7)</text:p>
            </text:list-item>
            <text:list-item text:style-override="id1-3-2-4-4-2">
              <text:number>2.</text:number>
              <text:p text:style-name="al">Extra aandacht besteden aan het uitdragen van de Cittaslow gedachte (+10% van het subsidiebedrag in art. 7)</text:p>
            </text:list-item>
            <text:list-item text:style-override="id1-3-2-4-4-3">
              <text:number>3.</text:number>
              <text:p text:style-name="al">Extra aandacht besteden aan talentontwikkeling (+10% van het subsidiebedrag in art. 7)</text:p>
            </text:list-item>
            <text:list-item text:style-override="id1-3-2-4-4-4">
              <text:number>4.</text:number>
              <text:p text:style-name="al">Extra aandacht besteden aan bijzondere doelgroepen (+10% van het subsidiebedrag in art. 7)</text:p>
            </text:list-item>
          </text:list>
          <text:p text:style-name="al">Hierbij zullen de volgende criteria worden gehanteerd:</text:p>
          <text:list text:style-name="id1-3-2-4-6">
            <text:list-item text:style-override="id1-3-2-4-6-1">
              <text:number>1)</text:number>
              <text:p text:style-name="al">Duurzaamheid:</text:p>
              <text:list text:style-name="id1-3-2-4-6-1-3">
                <text:list-item text:style-override="id1-3-2-4-6-1-3-1">
                  <text:number>a)</text:number>
                  <text:p text:style-name="al">Waar deze extra subsidie niet voor is bedoeld: We verwachten van alle organisatoren dat ze het milieu en de omgeving zo veel mogelijk ontzien. Denk hierbij aan het voorkomen van onnodig afval, het gebruik van schone energie, aandacht voor flora en fauna en voorkomen van geluidsoverlast. In de komende jaren zal het gebruik van wegwerpplastic op evenementen steeds verder aan banden worden gelegd. We verwachten van organisatoren dat ze zich aan deze regelgeving houden. </text:p>
                </text:list-item>
                <text:list-item text:style-override="id1-3-2-4-6-1-3-2">
                  <text:number>b)</text:number>
                  <text:p text:style-name="al">Als organisatoren kunnen aantonen dat ze bovenop de hierboven in punt a genoemde zaken extra aandacht besteden aan maatregelen die bijdragen aan het duurzaam gedrag van bezoekers en/of aan het duurzaam organiseren van een evenement kan daar de extra subsidie voor worden aangevraagd. </text:p>
                </text:list-item>
              </text:list>
            </text:list-item>
            <text:list-item text:style-override="id1-3-2-4-6-2">
              <text:number>2)</text:number>
              <text:p text:style-name="al">Cittaslow:</text:p>
              <text:list text:style-name="id1-3-2-4-6-2-3">
                <text:list-item text:style-override="id1-3-2-4-6-2-3-1">
                  <text:number>a)</text:number>
                  <text:p text:style-name="al">Cittaslow is het internationaal keurmerk voor gemeenten die op het gebied van leefomgeving, landschap, streekproducten, gastvrijheid, milieu, infrastructuur, cultuurhistorie en behoud van eigen identiteit goed scoren.</text:p>
                </text:list-item>
                <text:list-item text:style-override="id1-3-2-4-6-2-3-2">
                  <text:number>b)</text:number>
                  <text:p text:style-name="al">Waar deze extra subsidie niet voor is bedoeld: Veel van de in onze gemeente georganiseerde evenementen sluiten vanzelfsprekend goed aan bij de Cittaslow gedachte. Ze horen bij onze identiteit, onze gastvrijheid, onze cultuurhistorie. Dit betekent niet dat alle evenementen vanzelfsprekend een extra subsidie ontvangen voor het uitdragen van de Cittaslow gedachte.</text:p>
                </text:list-item>
                <text:list-item text:style-override="id1-3-2-4-6-2-3-3">
                  <text:number>c)</text:number>
                  <text:p text:style-name="al">Als organisatoren kunnen aantonen dat ze bewust extra aandacht besteden aan meerdere van de Cittaslow aandachtspunten die hierboven onder punt a) worden benoemd, kan daar de extra subsidie voor worden aangevraagd. </text:p>
                </text:list-item>
              </text:list>
            </text:list-item>
            <text:list-item text:style-override="id1-3-2-4-6-3">
              <text:number>3)</text:number>
              <text:p text:style-name="al">Talentontwikkeling:</text:p>
              <text:list text:style-name="id1-3-2-4-6-3-3">
                <text:list-item text:style-override="id1-3-2-4-6-3-3-1">
                  <text:number>a)</text:number>
                  <text:p text:style-name="al">Onder talentontwikkeling verstaan we het aanbieden van een podium, een kans, aan aankomend sport- en cultureel talent. Op deze manier kunnen zij hun talent verder uitbouwen en kunnen bezoekers van het evenement mee genieten van hun optredens, prestaties of kunstuitingen.</text:p>
                </text:list-item>
                <text:list-item text:style-override="id1-3-2-4-6-3-3-2">
                  <text:number>b)</text:number>
                  <text:p text:style-name="al">Als organisatoren kunnen aantonen dat ze bewust aandacht besteden aan talentontwikkeling kan daar de extra subsidie voor worden aangevraagd. </text:p>
                </text:list-item>
              </text:list>
            </text:list-item>
            <text:list-item text:style-override="id1-3-2-4-6-4">
              <text:number>4)</text:number>
              <text:p text:style-name="al">Bijzondere doelgroepen:</text:p>
              <text:list text:style-name="id1-3-2-4-6-4-3">
                <text:list-item text:style-override="id1-3-2-4-6-4-3-1">
                  <text:number>a)</text:number>
                  <text:p text:style-name="al">Voor sommige doelgroepen is het bezoeken van evenementen niet vanzelfsprekend. Als organisatoren kunnen aantonen dat ze bewust aandacht besteden aan één of meer van deze doelgroepen kan daar deze extra subsidie voor worden aangevraagd.</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011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1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1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lgemene wet bestuursrecht]|[1.0:c:BWBR0005537&amp;g=2023-08-01</meta:user-defined>
    <meta:user-defined meta:name="DC.source">Algemene Subsidieverordening Gemeente Gulpen-Wittem 2021]|[http://lokaleregelgeving.overheid.nl/CVDR656426</meta:user-defined>
    <meta:user-defined meta:name="DCTERMS.alternative">Subsidieregeling evenementen Gulpen-Wittem</meta:user-defined>
    <dc:language>nl</dc:language>
    <meta:user-defined meta:name="OVERHEIDop.locatietype/OVERHEIDop.gebiedsmarkering">Gemeente</meta:user-defined>
    <meta:user-defined meta:name="DC.title">Subsidieregeling Evenementen Gulpen-Wittem</meta:user-defined>
    <meta:user-defined meta:name="DCTERMS.W3CDTF/DCTERMS.available">2023-12-27</meta:user-defined>
    <meta:user-defined meta:name="DCTERMS.W3CDTF/OVERHEIDop.jaargang">2023</meta:user-defined>
    <meta:user-defined meta:name="OVERHEIDop.publicationIssue">560111</meta:user-defined>
    <meta:user-defined meta:name="OVERHEIDop.betreftRegeling">CVDR710872_1</meta:user-defined>
    <meta:user-defined meta:name="xs:date/OVERHEIDop.startdatum">2024-01-01</meta:user-defined>
    <meta:user-defined meta:name="OVERHEIDop.GmbID/DC.identifier">gmb-2023-560111</meta:user-defined>
    <meta:user-defined meta:name="OVERHEIDop.versieInformatie"/>
  </office:meta>
</office:document-meta>
</file>