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21 tm 55 oneven en 256 tm 290 even, omgevingsvergunning, renovatie en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en nieuwbouw woningen</text:p>
            <text:p text:style-name="common-al"/>
            <text:p text:style-name="common-al">
            <text:span text:style-name="nadrukvet">Adres of locatie</text:span>: Marconistraat  21 tm 55 oneven te 's-Hertogenbosch, Marconistraat 256 tm 290 even te 's-Hertogenbosch</text:p>
            <text:p text:style-name="common-al">
            <text:span text:style-name="nadrukvet">Omschrijving</text:span>: renovatie en nieuwbouw woningen</text:p>
            <text:p text:style-name="common-al">
            <text:span text:style-name="nadrukvet">Kenmerknummer</text:span>: 079615775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1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564</meta:user-defined>
    <meta:user-defined meta:name="DCTERMS.abstract">Projectomschrijving: Renovatie en nieuwbouw Bergingen Boschveld te 's-Hertogenbosch iov Brabant Wonen. Zie eerdere behandeling zaaknummer: 07961507551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rconistraat 21 tm 55 oneven en 256 tm 290 even, omgevingsvergunning, renovatie en nieuwbouw 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108</meta:user-defined>
    <meta:user-defined meta:name="OVERHEIDop.GmbID/DC.identifier">gmb-2023-560108</meta:user-defined>
    <meta:user-defined meta:name="OVERHEIDop.versieInformatie"/>
  </office:meta>
</office:document-meta>
</file>