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uitgebreid) voor  herinrichting van het Oude Diep in het deelgebied Melkfabriek - Sectie F, nummers 2971, 2967, 2968, 5389, 2969, 3850 en 5579 in Marum</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uitgebreide procedure) ontvangen voor  herinrichting van het Oude Diep in het deelgebied Melkfabriek op locatie Sectie F, nummers 2971, 2967, 2968, 5389, 2969, 3850 en 5579 in Marum. De aanvraag is geregistreerd onder zaaknummer 2023004413. De aanvraag betreft:</text:p>
            <text:p text:style-name="common-al">
            
          </text:p>
            <text:p text:style-name="common-al">Handelen In Strijd Met Regels Ruimtelijke Ordening</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1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441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st aanvraag: Omgevingsvergunning (uitgebreid) voor  herinrichting van het Oude Diep in het deelgebied Melkfabriek - Sectie F, nummers 2971, 2967, 2968, 5389, 2969, 3850 en 5579 in Marum</meta:user-defined>
    <meta:user-defined meta:name="DCTERMS.W3CDTF/DCTERMS.available">2023-12-27</meta:user-defined>
    <meta:user-defined meta:name="DCTERMS.W3CDTF/OVERHEIDop.jaargang">2023</meta:user-defined>
    <meta:user-defined meta:name="OVERHEIDop.publicationIssue">560107</meta:user-defined>
    <meta:user-defined meta:name="OVERHEIDop.GmbID/DC.identifier">gmb-2023-560107</meta:user-defined>
    <meta:user-defined meta:name="OVERHEIDop.versieInformatie"/>
  </office:meta>
</office:document-meta>
</file>