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ontheffing voor het plaatsen van afzethekken om de toegang tot de bouwplaats te garanderen op de locatie Bovenkerkseweg 14 in Stolwijk</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een aanvraag ontvangen voor een voorwerp op of aan de weg plaatsen ontheffing voor het plaatsen van afzethekken om de toegang tot de bouwplaats te garanderen op de locatie Bovenkerkseweg 14, 2821 XV Stolwijk. De aanvraag is geregistreerd onder zaaknummer 1931126323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1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63231</meta:user-defined>
    <dc:language>nl</dc:language>
    <meta:user-defined meta:name="OVERHEIDop.locatietype/OVERHEIDop.gebiedsmarkering">Punt</meta:user-defined>
    <meta:user-defined meta:name="DC.title">Kennisgeving ontvangst aanvraag voor ontheffing voor het plaatsen van afzethekken om de toegang tot de bouwplaats te garanderen op de locatie Bovenkerkseweg 14 in Stolwijk</meta:user-defined>
    <meta:user-defined meta:name="DCTERMS.W3CDTF/DCTERMS.available">2023-12-27</meta:user-defined>
    <meta:user-defined meta:name="DCTERMS.W3CDTF/OVERHEIDop.jaargang">2023</meta:user-defined>
    <meta:user-defined meta:name="OVERHEIDop.publicationIssue">560106</meta:user-defined>
    <meta:user-defined meta:name="OVERHEIDop.GmbID/DC.identifier">gmb-2023-560106</meta:user-defined>
    <meta:user-defined meta:name="OVERHEIDop.versieInformatie"/>
  </office:meta>
</office:document-meta>
</file>