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3-3-1-3-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1-1">
      <style:table-column-properties style:rel-column-width="46*"/>
    </style:style>
    <style:style style:family="table-column" style:parent-style-name="colspec" style:name="id1-3-2-2-3-6-1-2">
      <style:table-column-properties style:rel-column-width="46*"/>
    </style:style>
    <text:list-style style:name="id1-3-2-2-3-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3-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3-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3-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3-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3-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3-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3-1-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3-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3-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3-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3-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3-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3-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3-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1-3-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1-3-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1-3-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1-3-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1-3-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1-3-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6-1-3-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6-1-3-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1-3-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6-1-3-1-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6-1-3-1-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1">
      <style:table-column-properties style:rel-column-width="46*"/>
    </style:style>
    <style:style style:family="table-column" style:parent-style-name="colspec" style:name="id1-3-2-2-3-8-1-2">
      <style:table-column-properties style:rel-column-width="46*"/>
    </style:style>
    <text:list-style style:name="id1-3-2-2-3-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1-1-1">
      <style:table-column-properties style:rel-column-width="46*"/>
    </style:style>
    <style:style style:family="table-column" style:parent-style-name="colspec" style:name="id1-3-2-2-3-11-1-2">
      <style:table-column-properties style:rel-column-width="46*"/>
    </style:style>
    <text:list-style style:name="id1-3-2-2-3-1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4-1-1">
      <style:table-column-properties style:rel-column-width="46*"/>
    </style:style>
    <style:style style:family="table-column" style:parent-style-name="colspec" style:name="id1-3-2-2-3-14-1-2">
      <style:table-column-properties style:rel-column-width="46*"/>
    </style:style>
    <text:list-style style:name="id1-3-2-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style:style style:family="table-column" style:parent-style-name="colspec" style:name="id1-3-2-2-3-17-1-4">
      <style:table-column-properties/>
    </style:style>
    <text:list-style style:name="id1-3-2-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0-1-1">
      <style:table-column-properties style:rel-column-width="46*"/>
    </style:style>
    <style:style style:family="table-column" style:parent-style-name="colspec" style:name="id1-3-2-2-3-20-1-2">
      <style:table-column-properties style:rel-column-width="46*"/>
    </style:style>
  </office:automatic-styles>
  <office:body>
    <office:text>
      <text:p text:style-name="new_page_staatscourant"/>
      <text:p text:style-name="single-kop-titel">Verordening tot eerste wijziging van de Afvalstoffenverordening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7 november 2023;</text:p>
            <text:p text:style-name="al"/>
            <text:p text:style-name="al">gelet op de artikelen 10.23, eerste lid, 10.24, tweede lid, 10.25 en 10.26, eerste lid, van de Wet milieubeheer en artikel 2, eerste lid, van het Besluit gescheiden inzameling huishoudelijke afvalstoffen;</text:p>
            <text:p text:style-name="al"/>
            <text:p text:style-name="al">overwegende dat:</text:p>
            <text:list text:style-name="id1-3-2-1-1-8">
              <text:list-item text:style-override="id1-3-2-1-1-8-1">
                <text:number>-</text:number>
                <text:p text:style-name="al">de gemeenteraad op 13 december 2012 de Afvalstoffenverordening gemeente Súdwest-Fryslân heeft vastgesteld;</text:p>
              </text:list-item>
              <text:list-item text:style-override="id1-3-2-1-1-8-2">
                <text:number>-</text:number>
                <text:p text:style-name="al">de argumenten die in het raadsvoorstel zijn toegelicht reden geven de Afvalstoffenverordening gemeente Súdwest-Fryslân te actualiseren;</text:p>
              </text:list-item>
            </text:list>
            <text:p text:style-name="al"/>
            <text:p text:style-name="al">b e s l u i t :</text:p>
            <text:p text:style-name="al"/>
            <text:p text:style-name="al">vast te stellen de</text:p>
            <text:p text:style-name="al"/>
            <text:p text:style-name="al">Verordening tot eerste wijziging van de Afvalstoffenverordening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p>
            <text:list text:style-name="id1-3-2-2-2-2">
              <text:list-item text:style-override="id1-3-2-2-2-2-1">
                <text:number>I.</text:number>
                <text:p text:style-name="al">De Afvalstoffenverordening gemeente Súdwest-Fryslân wordt gewijzigd als volgt: </text:p>
              </text:list-item>
            </text:list>
          </text:section>
          <text:section text:name="artikel_id1-3-2-2-3" text:style-name="artikel">
            <text:p text:style-name="artikel_kop_titel"><text:span text:style-name="artikel_kop_label"/> <text:span text:style-name="artikel_kop_nr"/> </text:p>
            <text:list text:style-name="id1-3-2-2-3-2">
              <text:list-item text:style-override="id1-3-2-2-3-2-1">
                <text:number>A.</text:number>
                <text:p text:style-name="al">Artikel 1, onder k wordt als volgt gewijzigd:</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Bestaande tekst</text:span>
                    </text:p>
                    <text:p text:style-name="table_al">
                      <text:span text:style-name="nadrukvet">Artikel 1 Begripsomschrijvingen</text:span>
                    </text:p>
                    <text:list text:style-name="id1-3-2-2-3-3-1-3-1-1-3">
                      <text:list-item text:style-override="id1-3-2-2-3-3-1-3-1-1-3-1">
                        <text:number>k.</text:number>
                        <text:p text:style-name="table_al">motorrijtuigen: alle voertuigen, als bedoeld in artikel 1, eerste lid, onder c van de Wegenverkeerswet 1994.</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1 Begripsomschrijvingen</text:span>
                    </text:p>
                    <text:list text:style-name="id1-3-2-2-3-3-1-3-1-2-3">
                      <text:list-item text:style-override="id1-3-2-2-3-3-1-3-1-2-3-1">
                        <text:number>k.</text:number>
                        <text:p text:style-name="table_al">[vervallen]</text:p>
                      </text:list-item>
                    </text:list>
                  </table:table-cell>
                </table:table-row>
              </table:table>
              <text:p text:style-name="table_bottom"/>
            </text:section>
            <text:p text:style-name="al"/>
            <text:list text:style-name="id1-3-2-2-3-5">
              <text:list-item text:style-override="id1-3-2-2-3-5-1">
                <text:number>B.</text:number>
                <text:p text:style-name="al">Artikel 3 wordt als volgt gewijzigd:</text:p>
              </text:list-item>
            </text:list>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vet">Bestaande tekst</text:span>
                    </text:p>
                    <text:p text:style-name="table_al">
                      <text:span text:style-name="nadrukvet">Artikel 3 Afzonderlijke inzameling</text:span>
                    </text:p>
                    <text:list text:style-name="id1-3-2-2-3-6-1-3-1-1-3">
                      <text:list-item text:style-override="id1-3-2-2-3-6-1-3-1-1-3-1">
                        <text:number>1.</text:number>
                        <text:p text:style-name="table_al">Door de inzameldienst of andere inzamelaars worden de volgende categorieën huishoudelijke afvalstoffen afzonderlijk ingezameld: </text:p>
                        <text:list text:style-name="id1-3-2-2-3-6-1-3-1-1-3-1-3">
                          <text:list-item text:style-override="id1-3-2-2-3-6-1-3-1-1-3-1-3-1">
                            <text:number>a.</text:number>
                            <text:p text:style-name="table_al">groente-, fruit- en tuinafval;</text:p>
                          </text:list-item>
                          <text:list-item text:style-override="id1-3-2-2-3-6-1-3-1-1-3-1-3-2">
                            <text:number>b.</text:number>
                            <text:p text:style-name="table_al">klein chemisch afval; </text:p>
                          </text:list-item>
                          <text:list-item text:style-override="id1-3-2-2-3-6-1-3-1-1-3-1-3-3">
                            <text:number>c.</text:number>
                            <text:p text:style-name="table_al">glas;</text:p>
                          </text:list-item>
                          <text:list-item text:style-override="id1-3-2-2-3-6-1-3-1-1-3-1-3-4">
                            <text:number>d.</text:number>
                            <text:p text:style-name="table_al">oud papier en karton;</text:p>
                          </text:list-item>
                          <text:list-item text:style-override="id1-3-2-2-3-6-1-3-1-1-3-1-3-5">
                            <text:number>e.</text:number>
                            <text:p text:style-name="table_al">textiel;</text:p>
                          </text:list-item>
                          <text:list-item text:style-override="id1-3-2-2-3-6-1-3-1-1-3-1-3-6">
                            <text:number>f.</text:number>
                            <text:p text:style-name="table_al">elektrische en elektronische apparatuur;</text:p>
                          </text:list-item>
                          <text:list-item text:style-override="id1-3-2-2-3-6-1-3-1-1-3-1-3-7">
                            <text:number>g.</text:number>
                            <text:p text:style-name="table_al">bouw- en sloopafval;</text:p>
                          </text:list-item>
                          <text:list-item text:style-override="id1-3-2-2-3-6-1-3-1-1-3-1-3-8">
                            <text:number>h.</text:number>
                            <text:p text:style-name="table_al">verduurzaamd hout;</text:p>
                          </text:list-item>
                          <text:list-item text:style-override="id1-3-2-2-3-6-1-3-1-1-3-1-3-9">
                            <text:number>i.</text:number>
                            <text:p text:style-name="table_al">grof tuinafval;</text:p>
                          </text:list-item>
                          <text:list-item text:style-override="id1-3-2-2-3-6-1-3-1-1-3-1-3-10">
                            <text:number>j.</text:number>
                            <text:p text:style-name="table_al">asbest en asbesthoudend afval;</text:p>
                          </text:list-item>
                          <text:list-item text:style-override="id1-3-2-2-3-6-1-3-1-1-3-1-3-11">
                            <text:number>k.</text:number>
                            <text:p text:style-name="table_al">grof huishoudelijk afval;</text:p>
                          </text:list-item>
                          <text:list-item text:style-override="id1-3-2-2-3-6-1-3-1-1-3-1-3-12">
                            <text:number>l.</text:number>
                            <text:p text:style-name="table_al">huishoudelijk restafval;</text:p>
                          </text:list-item>
                          <text:list-item text:style-override="id1-3-2-2-3-6-1-3-1-1-3-1-3-13">
                            <text:number>m.</text:number>
                            <text:p text:style-name="table_al">kerstbomen.</text:p>
                          </text:list-item>
                        </text:list>
                      </text:list-item>
                      <text:list-item text:style-override="id1-3-2-2-3-6-1-3-1-1-3-2">
                        <text:number>2.</text:number>
                        <text:p text:style-name="table_al">Het college kan een omschrijving vaststellen van de categorieën huishoudelijke afvalstoffen als bedoeld in het eerste lid. </text:p>
                      </text:list-item>
                      <text:list-item text:style-override="id1-3-2-2-3-6-1-3-1-1-3-3">
                        <text:number>3.</text:number>
                        <text:p text:style-name="table_al">Het college kan in afwijking van het eerste lid, in het belang van een doelmatig beheer van huishoudelijke afvalstoffen, besluiten dat in bepaalde delen van de gemeente of voor bepaalde bebouwingstypen één of meerdere categorieën van huishoudelijke afvalstoffen niet afzonderlijk worden ingezameld.</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3 Afzonderlijke inzameling</text:span>
                    </text:p>
                    <text:list text:style-name="id1-3-2-2-3-6-1-3-1-2-3">
                      <text:list-item text:style-override="id1-3-2-2-3-6-1-3-1-2-3-1">
                        <text:number>1.</text:number>
                        <text:p text:style-name="table_al">Door de inzameldienst of andere inzamelaars worden de volgende categorieën huishoudelijke afvalstoffen afzonderlijk ingezameld: </text:p>
                        <text:list text:style-name="id1-3-2-2-3-6-1-3-1-2-3-1-3">
                          <text:list-item text:style-override="id1-3-2-2-3-6-1-3-1-2-3-1-3-1">
                            <text:number>a.</text:number>
                            <text:p text:style-name="table_al">bioafval/groente-, fruit- en tuinafval;</text:p>
                          </text:list-item>
                          <text:list-item text:style-override="id1-3-2-2-3-6-1-3-1-2-3-1-3-2">
                            <text:number>b.</text:number>
                            <text:p text:style-name="table_al">klein chemisch afval; </text:p>
                          </text:list-item>
                          <text:list-item text:style-override="id1-3-2-2-3-6-1-3-1-2-3-1-3-3">
                            <text:number>c.</text:number>
                            <text:p text:style-name="table_al">glas;</text:p>
                          </text:list-item>
                          <text:list-item text:style-override="id1-3-2-2-3-6-1-3-1-2-3-1-3-4">
                            <text:number>d.</text:number>
                            <text:p text:style-name="table_al">oud papier en karton;</text:p>
                          </text:list-item>
                          <text:list-item text:style-override="id1-3-2-2-3-6-1-3-1-2-3-1-3-5">
                            <text:number>e.</text:number>
                            <text:p text:style-name="table_al">textiel;</text:p>
                          </text:list-item>
                          <text:list-item text:style-override="id1-3-2-2-3-6-1-3-1-2-3-1-3-6">
                            <text:number>f.</text:number>
                            <text:p text:style-name="table_al">elektrische en elektronische apparatuur;</text:p>
                          </text:list-item>
                          <text:list-item text:style-override="id1-3-2-2-3-6-1-3-1-2-3-1-3-7">
                            <text:number>g.</text:number>
                            <text:p text:style-name="table_al">bouw- en sloopafval;</text:p>
                          </text:list-item>
                          <text:list-item text:style-override="id1-3-2-2-3-6-1-3-1-2-3-1-3-8">
                            <text:number>h.</text:number>
                            <text:p text:style-name="table_al">hout (A-, B-, C-kwaliteit)</text:p>
                          </text:list-item>
                          <text:list-item text:style-override="id1-3-2-2-3-6-1-3-1-2-3-1-3-9">
                            <text:number>i.</text:number>
                            <text:p text:style-name="table_al">grof tuinafval;</text:p>
                          </text:list-item>
                          <text:list-item text:style-override="id1-3-2-2-3-6-1-3-1-2-3-1-3-10">
                            <text:number>j.</text:number>
                            <text:p text:style-name="table_al">asbest en asbesthoudend afval</text:p>
                          </text:list-item>
                          <text:list-item text:style-override="id1-3-2-2-3-6-1-3-1-2-3-1-3-11">
                            <text:number>k.</text:number>
                            <text:p text:style-name="table_al">grof huishoudelijk afval</text:p>
                          </text:list-item>
                          <text:list-item text:style-override="id1-3-2-2-3-6-1-3-1-2-3-1-3-12">
                            <text:number>l.</text:number>
                            <text:p text:style-name="table_al">hard kunststof</text:p>
                          </text:list-item>
                          <text:list-item text:style-override="id1-3-2-2-3-6-1-3-1-2-3-1-3-13">
                            <text:number>m.</text:number>
                            <text:p text:style-name="table_al">kerstbomen</text:p>
                          </text:list-item>
                          <text:list-item text:style-override="id1-3-2-2-3-6-1-3-1-2-3-1-3-14">
                            <text:number>n.</text:number>
                            <text:p text:style-name="table_al">oliën en vetten</text:p>
                          </text:list-item>
                          <text:list-item text:style-override="id1-3-2-2-3-6-1-3-1-2-3-1-3-15">
                            <text:number>o.</text:number>
                            <text:p text:style-name="table_al">metaal</text:p>
                          </text:list-item>
                          <text:list-item text:style-override="id1-3-2-2-3-6-1-3-1-2-3-1-3-16">
                            <text:number>p.</text:number>
                            <text:p text:style-name="table_al">matrassen</text:p>
                          </text:list-item>
                          <text:list-item text:style-override="id1-3-2-2-3-6-1-3-1-2-3-1-3-17">
                            <text:number>q.</text:number>
                            <text:p text:style-name="table_al">EPS</text:p>
                          </text:list-item>
                          <text:list-item text:style-override="id1-3-2-2-3-6-1-3-1-2-3-1-3-18">
                            <text:number>r.</text:number>
                            <text:p text:style-name="table_al">gips</text:p>
                          </text:list-item>
                          <text:list-item text:style-override="id1-3-2-2-3-6-1-3-1-2-3-1-3-19">
                            <text:number>s.</text:number>
                            <text:p text:style-name="table_al">banden van voertuigen</text:p>
                          </text:list-item>
                          <text:list-item text:style-override="id1-3-2-2-3-6-1-3-1-2-3-1-3-20">
                            <text:number>t.</text:number>
                            <text:p text:style-name="table_al">gasflessen, brandblussers en overige drukhouders</text:p>
                          </text:list-item>
                          <text:list-item text:style-override="id1-3-2-2-3-6-1-3-1-2-3-1-3-21">
                            <text:number>u.</text:number>
                            <text:p text:style-name="table_al">puin</text:p>
                          </text:list-item>
                          <text:list-item text:style-override="id1-3-2-2-3-6-1-3-1-2-3-1-3-22">
                            <text:number>v.</text:number>
                            <text:p text:style-name="table_al">tapijt</text:p>
                          </text:list-item>
                          <text:list-item text:style-override="id1-3-2-2-3-6-1-3-1-2-3-1-3-23">
                            <text:number>w.</text:number>
                            <text:p text:style-name="table_al">dakafval</text:p>
                          </text:list-item>
                          <text:list-item text:style-override="id1-3-2-2-3-6-1-3-1-2-3-1-3-24">
                            <text:number>x.</text:number>
                            <text:p text:style-name="table_al">vlakglas</text:p>
                          </text:list-item>
                          <text:list-item text:style-override="id1-3-2-2-3-6-1-3-1-2-3-1-3-25">
                            <text:number>y.</text:number>
                            <text:p text:style-name="table_al">grond</text:p>
                          </text:list-item>
                        </text:list>
                      </text:list-item>
                      <text:list-item text:style-override="id1-3-2-2-3-6-1-3-1-2-3-2">
                        <text:number>2.</text:number>
                        <text:p text:style-name="table_al">Het college kan een omschrijving vaststellen van de categorieën huishoudelijke afvalstoffen als bedoeld in het eerste lid. </text:p>
                      </text:list-item>
                      <text:list-item text:style-override="id1-3-2-2-3-6-1-3-1-2-3-3">
                        <text:number>3.</text:number>
                        <text:p text:style-name="table_al">Plastic verpakkingen, metalen verpakkingen en drankkartons worden gezamenlijk ingezameld met het huishoudelijk restafval.</text:p>
                      </text:list-item>
                    </text:list>
                  </table:table-cell>
                </table:table-row>
              </table:table>
              <text:p text:style-name="table_bottom"/>
            </text:section>
            <text:list text:style-name="id1-3-2-2-3-7">
              <text:list-item text:style-override="id1-3-2-2-3-7-1">
                <text:number/>
                <text:p text:style-name="al"/>
              </text:list-item>
              <text:list-item text:style-override="id1-3-2-2-3-7-2">
                <text:number>C.</text:number>
                <text:p text:style-name="al">Artikel 16 wordt als volgt gewijzigd:</text:p>
              </text:list-item>
            </text:list>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
                      <text:span text:style-name="nadrukvet">Bestaande tekst</text:span>
                    </text:p>
                    <text:p text:style-name="table_al">
                      <text:span text:style-name="nadrukvet">Artikel 16 Voorkomen van diffuse milieuverontreiniging</text:span>
                    </text:p>
                    <text:list text:style-name="id1-3-2-2-3-8-1-3-1-1-3">
                      <text:list-item text:style-override="id1-3-2-2-3-8-1-3-1-1-3-1">
                        <text:number>1.</text:number>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3-8-1-3-1-1-3-2">
                        <text:number>2.</text:number>
                        <text:p text:style-name="table_al">Het college kan van het verbod ontheffing verlenen.</text:p>
                      </text:list-item>
                      <text:list-item text:style-override="id1-3-2-2-3-8-1-3-1-1-3-3">
                        <text:number>3.</text:number>
                        <text:p text:style-name="table_al">Het verbod is niet van toepassing op:</text:p>
                        <text:list text:style-name="id1-3-2-2-3-8-1-3-1-1-3-3-3">
                          <text:list-item text:style-override="id1-3-2-2-3-8-1-3-1-1-3-3-3-1">
                            <text:number>a.</text:number>
                            <text:p text:style-name="table_al">het overeenkomstig deze verordening ter inzameling aanbieden van huishoudelijke afvalstoffen of bedrijfsafvalstoffen;</text:p>
                          </text:list-item>
                          <text:list-item text:style-override="id1-3-2-2-3-8-1-3-1-1-3-3-3-2">
                            <text:number>b.</text:number>
                            <text:p text:style-name="table_al">het thuis composteren van groente-, fruit- en tuinafval;</text:p>
                          </text:list-item>
                          <text:list-item text:style-override="id1-3-2-2-3-8-1-3-1-1-3-3-3-3">
                            <text:number>c.</text:number>
                            <text:p text:style-name="table_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3-8-1-3-1-1-3-4">
                        <text:number>4.</text:number>
                        <text:p text:style-name="table_al">Het in het eerste lid gestelde verbod geldt niet voor zover de Wet bodembescherming of het Besluit Bodemkwaliteit voorziet in de beoogde bescherming van het milieu.</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6 Dumpingsverbod</text:span>
                    </text:p>
                    <text:list text:style-name="id1-3-2-2-3-8-1-3-1-2-3">
                      <text:list-item text:style-override="id1-3-2-2-3-8-1-3-1-2-3-1">
                        <text:number>1.</text:number>
                        <text:p text:style-name="table_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3-8-1-3-1-2-3-2">
                        <text:number>2.</text:number>
                        <text:p text:style-name="table_al">Het eerste lid is niet van toepassing op:</text:p>
                        <text:list text:style-name="id1-3-2-2-3-8-1-3-1-2-3-2-3">
                          <text:list-item text:style-override="id1-3-2-2-3-8-1-3-1-2-3-2-3-1">
                            <text:number>a.</text:number>
                            <text:p text:style-name="table_al">het aanbieden, overdragen of achterlaten van huishoudelijke afvalstoffen of bedrijfsafvalstoffen in overeenstemming met deze verordening;</text:p>
                          </text:list-item>
                          <text:list-item text:style-override="id1-3-2-2-3-8-1-3-1-2-3-2-3-2">
                            <text:number>b.</text:number>
                            <text:p text:style-name="table_al">het composteren van huishoudelijk groente-, fruit- en tuinafval op het perceel waar dit is ontstaan;</text:p>
                          </text:list-item>
                          <text:list-item text:style-override="id1-3-2-2-3-8-1-3-1-2-3-2-3-3">
                            <text:number>c.</text:number>
                            <text:p text:style-name="table_al">het laden, lossen of vervoeren van afvalstoffen, met inbegrip van daarbij niet te vermijden plaatsing van afvalstoffen, stoffen of voorwerpen op de weg, bedoeld in artikel 1 van de Wegenverkeerswet 1994;</text:p>
                          </text:list-item>
                          <text:list-item text:style-override="id1-3-2-2-3-8-1-3-1-2-3-2-3-4">
                            <text:number>d.</text:number>
                            <text:p text:style-name="table_al">handelingen die zijn verboden bij of krachtens de Wet bodembescherming, de Omgevingswet of het Besluit bodemkwaliteit.</text:p>
                          </text:list-item>
                        </text:list>
                      </text:list-item>
                      <text:list-item text:style-override="id1-3-2-2-3-8-1-3-1-2-3-3">
                        <text:number>3.</text:number>
                        <text:p text:style-name="table_al">Indien de overtreder van dit artikel onbekend is, wordt de persoon tot wie de aangetroffen afvalstof, stof of voorwerp kan worden herleid, geacht te hebben gehandeld in strijd met dit artikel.</text:p>
                      </text:list-item>
                    </text:list>
                  </table:table-cell>
                </table:table-row>
              </table:table>
              <text:p text:style-name="table_bottom"/>
            </text:section>
            <text:p text:style-name="al"/>
            <text:list text:style-name="id1-3-2-2-3-10">
              <text:list-item text:style-override="id1-3-2-2-3-10-1">
                <text:number>D.</text:number>
                <text:p text:style-name="al">Artikel 22 wordt als volgt gewijzigd:</text:p>
              </text:list-item>
            </text:list>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
                      <text:span text:style-name="nadrukvet">Bestaande tekst</text:span>
                    </text:p>
                    <text:p text:style-name="table_al">
                      <text:span text:style-name="nadrukvet">Artikel 22 Verbod opslag van afvalstoffen</text:span>
                    </text:p>
                    <text:list text:style-name="id1-3-2-2-3-11-1-3-1-1-3">
                      <text:list-item text:style-override="id1-3-2-2-3-11-1-3-1-1-3-1">
                        <text:number>1.</text:number>
                        <text:p text:style-name="table_al">Het is verboden afvalstoffen op voor het publiek zichtbare plaats in de open lucht en buiten een inrichting in de zin van de Wet milieubeheer op te slaan of opgeslagen te hebben.</text:p>
                      </text:list-item>
                      <text:list-item text:style-override="id1-3-2-2-3-11-1-3-1-1-3-2">
                        <text:number>2.</text:number>
                        <text:p text:style-name="table_al"> Het college kan ontheffing verlenen van het in het eerste lid gestelde verbod. </text:p>
                      </text:list-item>
                      <text:list-item text:style-override="id1-3-2-2-3-11-1-3-1-1-3-3">
                        <text:number>3.</text:number>
                        <text:p text:style-name="table_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2 Geen opslag van afval in open lucht</text:span>
                    </text:p>
                    <text:p text:style-name="table_al">Het is verboden afvalstoffen op een voor het publiek waarneembare plaats in de open lucht op te slaan of opgeslagen te hebben, anders dan door het in overeenstemming met paragraaf 2 en 3 van deze verordening aanbieden, achterlaten of overdragen van huishoudelijke afvalstoffen. Het verbod geldt niet als voor de opslag van afvalstoffen een omgevingsvergunning is afgegeven.</text:p>
                  </table:table-cell>
                </table:table-row>
              </table:table>
              <text:p text:style-name="table_bottom"/>
            </text:section>
            <text:p text:style-name="al"/>
            <text:list text:style-name="id1-3-2-2-3-13">
              <text:list-item text:style-override="id1-3-2-2-3-13-1">
                <text:number>E.</text:number>
                <text:p text:style-name="al">Artikel 23 wordt als volgt gewijzigd:</text:p>
              </text:list-item>
            </text:list>
            <text:section text:name="table_id1-3-2-2-3-14" text:style-name="table">
              <text:p text:style-name="table_top"/>
              <table:table table:style-name="tgroup">
                <table:table-column table:style-name="id1-3-2-2-3-14-1-1"/>
                <table:table-column table:style-name="id1-3-2-2-3-14-1-2"/>
                <table:table-row table:style-name="row">
                  <table:table-cell table:style-name="entry" table:number-rows-spanned="1" table:number-columns-spanned="1">
                    <text:p text:style-name="table_al">
                      <text:span text:style-name="nadrukvet">Bestaande tekst</text:span>
                    </text:p>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
                      <text:span text:style-name="nadrukvet">Nieuwe tekst</text:span>
                    </text:p>
                    <text:p text:style-name="table_al">
                      <text:span text:style-name="nadrukvet">Artikel 23 Ontdoen van autowrakken</text:span>
                    </text:p>
                    <text:p text:style-name="table_al">Het is verboden zich te ontdoen van een autowrak dat afkomstig is van een perceel, anders dan door afgifte aan de houder van een omgevingsvergunning voor het demonteren van autowrakken of wrakken van tweewielige motorvoertuigen</text:p>
                  </table:table-cell>
                </table:table-row>
              </table:table>
              <text:p text:style-name="table_bottom"/>
            </text:section>
            <text:p text:style-name="al"/>
            <text:list text:style-name="id1-3-2-2-3-16">
              <text:list-item text:style-override="id1-3-2-2-3-16-1">
                <text:number>F.</text:number>
                <text:p text:style-name="al">Artikel 24 wordt als volgt gewijzigd: </text:p>
              </text:list-item>
            </text:list>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row table:style-name="row">
                  <table:table-cell table:style-name="entry" table:number-rows-spanned="1" table:number-columns-spanned="2">
                    <text:p text:style-name="table_al">
                      <text:span text:style-name="nadrukvet">Bestaande tekst</text:span>
                    </text:p>
                    <text:p text:style-name="table_al">
                      <text:span text:style-name="nadrukvet">Artikel 24 Strafbepalingen</text:span>
                    </text:p>
                    <text:p text:style-name="table_al">Een gedraging in strijd met de volgende artikelen is een strafbaar feit in de zin van artikel 1a, onder 3º, Wet op de economische delicten:</text:p>
                  </table:table-cell>
                  <table:table-cell table:style-name="entry" table:number-rows-spanned="1" table:number-columns-spanned="2">
                    <text:p text:style-name="table_al">
                      <text:span text:style-name="nadrukvet">Nieuwe tekst</text:span>
                    </text:p>
                    <text:p text:style-name="table_al">
                      <text:span text:style-name="nadrukvet">Artikel 24 Strafbepalingen</text:span>
                    </text:p>
                    <text:p text:style-name="table_al">Een gedraging in strijd met de volgende artikelen is een strafbaar feit in de zin van artikel 1a, onder 3º, Wet op de economische delicten:</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cell table:style-name="entry" table:number-rows-spanned="1" table:number-columns-spanned="1">
                    <text:p text:style-name="table_al">Artikel 12</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 </text:p>
                  </table:table-cell>
                  <table:table-cell table:style-name="entry" table:number-rows-spanned="1" table:number-columns-spanned="1">
                    <text:p text:style-name="table_al">Artikel 13</text:p>
                  </table:table-cell>
                  <table:table-cell table:style-name="entry" table:number-rows-spanned="1" table:number-columns-spanned="1">
                    <text:p text:style-name="table_al">Dagen en tijden voor het ter inzameling aanbieden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Artikel 16</text:p>
                  </table:table-cell>
                  <table:table-cell table:style-name="entry" table:number-rows-spanned="1" table:number-columns-spanned="1">
                    <text:p text:style-name="table_al">Dumpingsverbod</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 </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 </text:p>
                  </table:table-cell>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Artikel 22</text:p>
                  </table:table-cell>
                  <table:table-cell table:style-name="entry" table:number-rows-spanned="1" table:number-columns-spanned="1">
                    <text:p text:style-name="table_al">Geen opslag van afval in open lucht</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Artikel 23</text:p>
                  </table:table-cell>
                  <table:table-cell table:style-name="entry" table:number-rows-spanned="1" table:number-columns-spanned="1">
                    <text:p text:style-name="table_al">Ontdoen van autowrakken</text:p>
                  </table:table-cell>
                </table:table-row>
              </table:table>
              <text:p text:style-name="table_bottom"/>
            </text:section>
            <text:p text:style-name="al"/>
            <text:list text:style-name="id1-3-2-2-3-19">
              <text:list-item text:style-override="id1-3-2-2-3-19-1">
                <text:number>G.</text:number>
                <text:p text:style-name="al">Artikel 25 wordt als volgt gewijzigd:</text:p>
              </text:list-item>
            </text:list>
            <text:section text:name="table_id1-3-2-2-3-20" text:style-name="table">
              <text:p text:style-name="table_top"/>
              <table:table table:style-name="tgroup">
                <table:table-column table:style-name="id1-3-2-2-3-20-1-1"/>
                <table:table-column table:style-name="id1-3-2-2-3-20-1-2"/>
                <table:table-row table:style-name="row">
                  <table:table-cell table:style-name="entry" table:number-rows-spanned="1" table:number-columns-spanned="1">
                    <text:p text:style-name="table_al">
                      <text:span text:style-name="nadrukvet">Bestaande tekst</text:span>
                    </text:p>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aangewezen ambtenaren.</text:p>
                  </table:table-cell>
                  <table:table-cell table:style-name="entry" table:number-rows-spanned="1" table:number-columns-spanned="1">
                    <text:p text:style-name="table_al">
                      <text:span text:style-name="nadrukvet">Nieuwe tekst</text:span>
                    </text:p>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of artikel 18.6 van de Omgevingswet door het college aangewezen ambtenaren.</text:p>
                  </table:table-cell>
                </table:table-row>
              </table:table>
              <text:p text:style-name="table_bottom"/>
            </text:section>
            <text:p text:style-name="al"/>
            <text:p text:style-name="al">II. Dit besluit treedt in werking op 1 januari 2024: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Natuur en milieu | Organisatie en beleid</meta:user-defined>
    <meta:user-defined meta:name="DC.source">Wet milieubeheer]|[http://wetten.overheid.nl/BWBR0003245/geldigheidsdatum_19-12-2012</meta:user-defined>
    <meta:user-defined meta:name="DC.source">artikel 2 van het Besluit gescheiden inzameling huishoudelijke afvalstoffen]|[1.0:c:BWBR0043736&amp;artikel=2&amp;g=2021-01-05</meta:user-defined>
    <meta:user-defined meta:name="DCTERMS.alternative">Afvalstoffenverordening gemeente Súdwest-Fryslân</meta:user-defined>
    <dc:language>nl</dc:language>
    <meta:user-defined meta:name="OVERHEIDop.locatietype/OVERHEIDop.gebiedsmarkering">Gemeente</meta:user-defined>
    <meta:user-defined meta:name="DC.title">Afvalstoffenverordening gemeente Súdwest-Fryslân</meta:user-defined>
    <meta:user-defined meta:name="DCTERMS.W3CDTF/DCTERMS.available">2023-12-29</meta:user-defined>
    <meta:user-defined meta:name="DCTERMS.W3CDTF/OVERHEIDop.jaargang">2023</meta:user-defined>
    <meta:user-defined meta:name="OVERHEIDop.publicationIssue">560104</meta:user-defined>
    <meta:user-defined meta:name="OVERHEIDop.betreftRegeling">CVDR401433_2</meta:user-defined>
    <meta:user-defined meta:name="xs:date/OVERHEIDop.startdatum">2013-01-01</meta:user-defined>
    <meta:user-defined meta:name="OVERHEIDop.GmbID/DC.identifier">gmb-2023-560104</meta:user-defined>
    <meta:user-defined meta:name="OVERHEIDop.versieInformatie"/>
  </office:meta>
</office:document-meta>
</file>