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uis (SLU00) M 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drie bedrijfsgebouwen op het bedrijventerrein van Sluis (CLZ-0000230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010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06</meta:user-defined>
    <meta:user-defined meta:name="DCTERMS.abstract">Projectomschrijving: Het nieuwbouwen van 3 bedrijfsverzamelgebouwen aan de Smoutweg te Sluis., Toelichting: Graag per unit 1, een huisnummer toekennen.</meta:user-defined>
    <dc:language>nl</dc:language>
    <meta:user-defined meta:name="OVERHEIDop.locatietype/OVERHEIDop.gebiedsmarkering">Perceel</meta:user-defined>
    <meta:user-defined meta:name="DC.title">Aanvraag omgevingsvergunning Sluis (SLU00) M 64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103</meta:user-defined>
    <meta:user-defined meta:name="OVERHEIDop.GmbID/DC.identifier">gmb-2023-560103</meta:user-defined>
    <meta:user-defined meta:name="OVERHEIDop.versieInformatie"/>
  </office:meta>
</office:document-meta>
</file>