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markt op 22-07-2023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1821BN18 2952AD18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Edisonweg 18 Alkmaar</text:span>: het organiseren van een zomermarkt op 22-07-2023  </text:p>
            <text:p text:style-name="common-al">Datum ontvangst: 30 januari 2023.</text:p>
            <text:p text:style-name="common-al">Zaaknummer: 000045970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9705</meta:user-defined>
    <dc:language>nl</dc:language>
    <meta:user-defined meta:name="OVERHEIDop.locatietype/OVERHEIDop.gebiedsmarkering">Adres</meta:user-defined>
    <meta:user-defined meta:name="DC.title">Aanvraag vergunning voor het organiseren van een zomermarkt op 22-07-2023 aan Edisonweg 1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10</meta:user-defined>
    <meta:user-defined meta:name="OVERHEIDop.GmbID/DC.identifier">gmb-2023-56010</meta:user-defined>
    <meta:user-defined meta:name="OVERHEIDop.versieInformatie"/>
  </office:meta>
</office:document-meta>
</file>