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6 november 2022;</text:span>
          </text:p>
            <text:p text:style-name="al"/>
            <text:p text:style-name="al">
            <text:span text:style-name="nadrukcur">gelet op de artikelen 156, eerste en tweede lid, aanhef en onderdeel h, en 229, eerste lid, aanhef en onderdeel b, van de Gemeentewet en de artikelen 2, tweede lid, en 7 van de Paspoortwet;</text:span>
          </text:p>
            <text:p text:style-name="al"/>
            <text:p text:style-name="al">BESLUIT:</text:p>
            <text:p text:style-name="al"/>
            <text:p text:style-name="al">de Verordening op de heffing en invordering van lege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jaar :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 de periode van 1 januari tot en met 31 december;</text:p>
              </text:list-item>
              <text:list-item text:style-override="id1-3-2-2-1-3-4">
                <text:number>d.</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3 (reisdocumenten en Nederlandse identiteitskaart);</text:p>
                  </text:list-item>
                  <text:list-item text:style-override="id1-3-2-2-9-3-2-3-2">
                    <text:number>2.</text:number>
                    <text:p text:style-name="al">paragraaf 1.4 (rijbewijzen);</text:p>
                  </text:list-item>
                  <text:list-item text:style-override="id1-3-2-2-9-3-2-3-3">
                    <text:number>3.</text:number>
                    <text:p text:style-name="al">paragraaf 1.9 (Wet op de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Legesverordening 2022’ van 10 november 2021, nr. 5c, laatstelijk gewijzigd bij raadsbesluit van 28 september 2022, nr. 6h,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3.</text:p>
              </text:list-item>
              <text:list-item text:style-override="id1-3-2-2-10-4">
                <text:number>3.</text:number>
                <text:p text:style-name="al">De datum van ingang van de heffing is 1 januari 2023.</text:p>
              </text:list-item>
              <text:list-item text:style-override="id1-3-2-2-10-5">
                <text:number>4.</text:number>
                <text:p text:style-name="al">De in onderdeel 2.1.1.1 van de tarieventabel genoemde Uniforme administratieve voorwaarden voor de uitvoering van werken en van technische installatiewerken (UAV 2012; Stcrt. 2012, 1567) worden bekendgemaakt door terinzagelegging in het gemeentekantoor Harm Buiterplein 1.</text:p>
              </text:list-item>
              <text:list-item text:style-override="id1-3-2-2-10-6">
                <text:number>5.</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Koen Schuiling</text:span></text:p>
            <text:p><text:span text:style-name="functie"/></text:p>
          </text:section>
          <text:section text:name="ondertekening_id1-3-2-3-4">
            <text:p><text:span text:style-name="functie"/></text:p>
            <text:p><text:span text:style-name="functie">griffier,</text:span></text:p>
            <text:p><text:span text:style-name="functie"/></text:p>
          </text:section>
          <text:section text:name="ondertekening_id1-3-2-3-5">
            <text:p><text:span text:style-name="functie"/></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vet">Titel 1 Algemene dienstverlening</text:span>
        </text:p>
          <text:p text:style-name="al"/>
          <text:p text:style-name="al">
          <text:span text:style-name="nadrukvet">Hoofdstuk 1 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oor middel van een fotokopie,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or middel van kaarten, tekeningen of lichtdrukk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or middel van een kopie van ander materiaal dat informatie bevat: de uit een vooraf door of vanwege het college van burgemeester en opgestelde offerte blijken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totale op grond van 1.1.1 verschuldigde bedrag aan leges niet meer dan € 10,00 bedraagt, wordt het verschuldigde bedrag aan leges nie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informatie door middel van een kopie in digitale vorm nihil. In afwijking hiervan bedraagt het tarief per bladzijde € 0,42 als de te verstrekken informatie meer dan 100 bladzijden bedraagt en voor het verstrekken van de informatie handelingen moeten worden verricht zoals het scannen of bewerken van 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
            <text:p text:style-name="table_bottom"/>
          </text:section>
          <text:p text:style-name="al"/>
          <text:p text:style-name="al">
          <text:span text:style-name="nadrukvet">Hoofdstuk 2 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de voltrekking van een huwelijk, de registratie van een partnerschap of de omzetting van een geregistreerd partnerschap in een huwelijk aan de Kreupel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de voltrekking van een huwelijk, de registratie van een partnerschap of de omzetting van een geregistreerd partnerschap in een huwelijk in het Stadhuis aan de Grote Markt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5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op zaterdag van 11.00 uur tot 1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8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voltrekking van een huwelijk, de registratie van een partnerschap of de omzetting van een geregistreerd partnerschap in een huwelijk op een andere locatie dan genoemd in de onderdelen 1.2.1.1 en 1.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6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op maandag tot en met vrijdag na 17.00 uur en op zaterdag, zondag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75</text:p>
                </table:table-cell>
              </table:table-row>
              <table:table-row table:style-name="row">
                <table:table-cell table:style-name="cell_frame_all" table:number-rows-spanned="1" table:number-columns-spanned="1">
                  <text:p text:style-name="table_al">1.2.1.3.3</text:p>
                </table:table-cell>
                <table:table-cell table:style-name="cell_frame_all" table:number-rows-spanned="1" table:number-columns-spanned="1">
                  <text:p text:style-name="table_al">de voltrekking van een huwelijk of het aangaan van een partnerschapsregistratie op woensdag om 09.00 uur en 09.30 uur aan de Kreupelstraat 1 zonder toespraak en met maximaal twee getuige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een eenmalige benoeming als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voor een boekje waarin een uittreksel van een akte van huwelijk, van registratie van partnerschap of omzetting kan worden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aanvraag beschikbaar stellen van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erugbetaling van de leges vindt plaats indien de huwelijksvoltrekking, de registratie van een partnerschap of de omzetting van een geregistreerd partnerschap in een huwelijk, ongeacht de oorzaak geen doorgang vindt of de geregistreerde datum moet worden gewijzigd en de afmelding of wijziging aan de ambtenaar van de burgerlijke stand is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tenminste vier weken voorafgaand aan de gereserveerde datum</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tenminste twee weken voorafgaand aan de gereserveerde datum</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Reisdocumenten en Nederlandse identiteitskaar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n een nationaal paspoort, een groter aantal bladzijden bevattende dan een nationaal paspoort als bedoeld in onderdeel 1.3.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de versnelde uitreiking van een in de onderdelen 1.3.1 tot en met 1.3.6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text:p>
                </table:table-cell>
              </table:table-row>
            </table:table>
            <text:p text:style-name="table_bottom"/>
          </text:section>
          <text:p text:style-name="al"/>
          <text:p text:style-name="al">
          <text:span text:style-name="nadrukvet">Hoofdstuk 4 Rijbewijz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e overeenkomstig het in 1.4.1 genoemde tarief geheven leges word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ger een eerder aan hem afgegeven rijbewijs bij het indienen van de aanvraag niet als zodanig herkenbaar kan overleggen als gevolg van verlies, diefstal of andere oorz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onder 1.4.2 genoemde vermeerdering van leges wordt niet geheven indien sinds het verlopen van de afgiftedatum van het rijbewijs meer dan 13 jaren zijn verstr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overeenkomstig de in 1.4.1 tot en met 1.4.3 genoemde tarieven geheven leges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teruggave van een gevond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text:p>
                </table:table-cell>
              </table:table-row>
            </table:table>
            <text:p text:style-name="table_bottom"/>
          </text:section>
          <text:p text:style-name="al"/>
          <text:p text:style-name="al">
          <text:span text:style-name="nadrukvet">Hoofdstuk 5 Verstrekkingen in het kader van de basisregistratie person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toepassing van hoofdstuk 5 wordt onder één verstrekking verstaan verstrekking van één of meer gegevens omtrent één persoon waar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basisregistratie personen moet worden geraadpleegd en/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de voor de basisregistratie personen geldende bevolkingsadministratie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tot het verstrekken van gegevens betreffende de tot één gezin behorende personen (gezins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5</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tot het verstrekken van gegevens aan rechtspersonen zonder winstoogmerk op grond van artikel 3.9 van de Wet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afwijking van de voorgaande onderdelen bedraagt het tarief voor het verstrekken van gegevens waarvoor een intensieve nasporing van de registers vereist is, voor elk daaraan te besteden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 afwijking van de voorgaande onderdelen bedraagt het tarief voor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via een geautomatiseerde sel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90</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via een geautomatiseerde steekpro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55</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dit beslui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Overige publieksza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het in behandeling nemen van een aanvraag om afgifte van een verklaring omtrent voorgenomen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het, bij wijze van spoed, (per expresse/ telegrafisch/telefonisch/per fax) overbrengen van 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aan de gewenste vorm van overbrenging verbo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een burger voor een derde - niet woonachtig in Nederland - garant wenst te staan en/of deze derde onderdak wenst te bieden wordt voor het in behandeling nemen van een verzoek tot afgifte van de garantstelling het in onderdeel 1.6.1.1 genoemde tarief per gelegenheid maximaal voor twee gelegaliseerde handtekeningen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strekken van een lichtdruk/kopie van een ruimtelijk plan, zoals bestemmingsplan, voorbereidingsbesluit, exploitatieplan, streekplan, structuurplan of stadsvernieuwingsplan, per bladzijde of gedeelte daarvan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verstrekken van kaartmateriaal behorend bij een plan als genoemd in 1.7.2.1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Een zwart-wit kopie op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Een zwart-wit kopie op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Een zwart-wit kopie op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Een zwart-wit kopie op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7.2.2.5</text:p>
                </table:table-cell>
                <table:table-cell table:style-name="cell_frame_all" table:number-rows-spanned="1" table:number-columns-spanned="1">
                  <text:p text:style-name="table_al">Een kleur kopie op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7.2.2.6</text:p>
                </table:table-cell>
                <table:table-cell table:style-name="cell_frame_all" table:number-rows-spanned="1" table:number-columns-spanned="1">
                  <text:p text:style-name="table_al">Een kleur kopie op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7.2.2.7</text:p>
                </table:table-cell>
                <table:table-cell table:style-name="cell_frame_all" table:number-rows-spanned="1" table:number-columns-spanned="1">
                  <text:p text:style-name="table_al">Een kleur kopie op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7.2.2.8</text:p>
                </table:table-cell>
                <table:table-cell table:style-name="cell_frame_all" table:number-rows-spanned="1" table:number-columns-spanned="1">
                  <text:p text:style-name="table_al">Een kleur kopie op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is, per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het verlenen van inzage tot het dossier behorend bij een ingeschreven beperkingen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Indien een afschrift, uittreksel of verklaring als bedoeld in 1.7.3.1 en 1.7.3.2 op verzoek wordt gewaarmerkt, worden de overeenkomstig die onderdelen berekende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 geval van verzending van de documenten als bedoeld in dit hoofdstuk worden de overeenkomstig dit hoofdstuk berekende leges vermeerderd met verzend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In geval van een spoedlevering van de documenten als bedoeld in dit hoofdstuk worden de overeenkomstig dit hoofdstuk berekende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
            <text:p text:style-name="table_bottom"/>
          </text:section>
          <text:p text:style-name="al"/>
          <text:p text:style-name="al">
          <text:span text:style-name="nadrukvet">Hoofdstuk 8 Leegstandwet</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behandeling nemen van een aanvraag 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4</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tot het verlengen van een vergunning tot tijdelijke verhuur van woonruimte als bedoeld in artikel 15, zesd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6</text:p>
                </table:table-cell>
              </table:table-row>
            </table:table>
            <text:p text:style-name="table_bottom"/>
          </text:section>
          <text:p text:style-name="al"/>
          <text:p text:style-name="al">
          <text:span text:style-name="nadrukvet">Hoofdstuk 9 Kansspel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in behandeling nemen van een aanvraag tot het verkrijgen van een aanwezigheidsvergunning ingevolge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vier jar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vier jaren voor twee of meer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nsspel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in behandeling nemen van een aanvraag tot het verkrijgen van elke andere vergunning ingevolge de Wet op de Kanssp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
          <text:span text:style-name="nadrukvet">Hoofdstuk 10 Openbare orde en veiligheid</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in behandeling nemen van een aanvraag om een ontheffing van het verbod als bedoeld in artikel 2:5 van de APVG 2021 (het aanbieden e.d. van geschreven of gedrukte stukken/afbeeldingen of het uitdelen van goederen om niet) door een commerciële part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in behandeling nemen van een aanvraag om een vergunning als bedoeld in artikel 2:7 van de APVG 2021 (het plaatsen van voorwerpen op, aan of bove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in behandeling nemen van een aanvraag om een vrijstelling van de verplichtingen met betrekking tot het verkoopregister als bedoeld in artikel 2:66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in behandeling nemen van een aanvraag om een vergunning als bedoeld in artikel 2:69 van de APVG 2021 (het ter beschikking stellen van consumenten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6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in behandeling nemen van een aanvraag om een ontheffing van het verbod als bedoeld in artikel 5:25 van de APVG 2021 (het verbranden van afvalstoffen of stoken van v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
            <text:p text:style-name="table_bottom"/>
          </text:section>
          <text:p text:style-name="al"/>
          <text:p text:style-name="al">
          <text:span text:style-name="nadrukvet">Hoofdstuk 11 Telecommunicatie en graafwerkzaamheden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7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7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begroting als bedoeld in 1.11.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n, van de Algemene verordening ondergrondse infrastructuur 2021 (AVOI 2021) gemeente Gr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70</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begroting als bedoeld in 1.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2 Verkeer en vervoer</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in behandeling nemen van een aanvraag om een ontheffing als bedoeld in artikel 10 j° artikel 148 van de Wegenverkeerswet 1994 (het houden van of deelnemen aan een wedstrijd met voertuigen op een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in behandeling nemen van een aanvraag om eenontheffing van de in artikel 87 van het Reglement vanverkeersregels en verkeerstekens bedoelde verkeerstekens indien het een incidentele ontheffing betreft voor een voertuig aangedreven door fossiel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in behandeling nemen van een aanvraag om eenontheffing van de in artikel 87 van het Reglement vanverkeersregels en verkeerstekens bedoelde verkeerstekens indien het een incidentele ontheffing betreft voor een emissievrij voe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in de onderdelen 1.12.1.2 en1.12.1.3 bedoelde leges niet worden geheven vooraanvragen van het marktkantoor en voor de aanvragenvoor de gratis bundel van ontheffingen per kalenderjaarvan een bewoner, bedrijf of instelling als bedoeld inartikel 5.3.a.i. gevestigd binnen het venstertijdengebiedals bedoeld in artikel 1.h. van de Beleidsregelsontheffingen venstertijden per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in behandeling nemen van een aanvraag om eenontheffing van de in artikel 87 van het Reglement vanverkeersregels en verkeerstekens bedoelde verkeerstekens indien het een jaarontheffing betreft voor een voertuig aangedreven door fossiel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het in behandeling nemen van een aanvraag om eenontheffing van de in artikel 87 van het Reglement vanverkeersregels en verkeerstekens bedoelde verkeerstekens indien het een jaarontheffing betreft voor een emissievrij voe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in 1.12.1.4 en 1.12.1.5bedoelde leges niet worden geheven indien de aanvraagom een ontheffing betrekking heeft op een gemeentelijkvoertuig, een emissievrije taxi of een voertuig waarvooreen markt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om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70</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het in behandeling nemen van een aanvraag tot het verstrekken van een duplicaat (met overhandigbaar proces 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10</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5</text:p>
                </table:table-cell>
              </table:table-row>
              <table:table-row table:style-name="row">
                <table:table-cell table:style-name="cell_frame_all" table:number-rows-spanned="1" table:number-columns-spanned="1">
                  <text:p text:style-name="table_al">1.12.3.5</text:p>
                </table:table-cell>
                <table:table-cell table:style-name="cell_frame_all"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om een vergunning deelvoertuig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0</text:p>
                </table:table-cell>
              </table:table-row>
            </table:table>
            <text:p text:style-name="table_bottom"/>
          </text:section>
          <text:p text:style-name="al"/>
          <text:p text:style-name="al">
          <text:span text:style-name="nadrukvet">Hoofdstuk 13 Divers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schrijven op een lotingslijst van een potentiële koper van een bouwkav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het in behandeling nemen van een aanvraag tot het verkrijg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igplaatsvergunning voor woonschepen als bedoeld in artikel 9 van de Verordening openbaar vaarwater 2020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ligplaatsontheffing voor bedrijfsschepen als bedoeld in artikel 10 van de Verordening openbaar vaarwater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 van overdracht van de eigendom van een woon- of bedrijfs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82</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het in behandeling nemen van een aanvraag tot het verkrijg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igplaatsvergunning voor woonschepen als bedoeld in artikel 9 van de Verordening openbaar vaarwater 2020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ligplaatsontheffing voor bedrijfsschepen als bedoeld in artikel 10 van de Verordening openbaar vaarwater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 van vervanging dan wel vergroting of substantiële wijziging van een woon- of bedrijfs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voor het in behandeling nemen van de aanvraag tevens leges omgevingsvergunning verschuldigd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nverminderd het bepaalde in onderdeel 1.13.2 bedraagt het tarief, indien de in dat onderdeel bedoelde aanvraag wordt ingediend na het innemen van een ligplaat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verlenen van inzage in een bouwdoss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voor het verlenen van inzage in een milieudoss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het afgeven van een overzicht van de geluidsbelasting van gevels van woningen (met een maximum van 25 gevels per over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het afstellen en verzegelen van geluidsbegrenzers in inrichtingen die vallen onder het Besluit horecabedrijven milieubehee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6.2.1</text:p>
                </table:table-cell>
                <table:table-cell table:style-name="cell_frame_all" table:number-rows-spanned="1" table:number-columns-spanned="1">
                  <text:p text:style-name="table_al">de eerste keer per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13.6.2.2</text:p>
                </table:table-cell>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8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bij contante betalingen en betalingen via een pin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bij betalingen via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9</text:p>
                </table:table-cell>
              </table:table-row>
            </table:table>
            <text:p text:style-name="table_bottom"/>
          </text:section>
          <text:p text:style-name="al"/>
          <text:p text:style-name="al">
          <text:span text:style-name="nadrukvet">Hoofdstuk 3 Omgevingsvergunn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ondslag voor de heffing van de leges wordt bepaald naar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9</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77,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activiteiten worden uitgevoerd als officieel proefproject ter voorbereiding op de Wet kwaliteitsborging voor het bouwen wordt op de op grond van de onderdelen 2.3.1.1.1 en 2.3.1.1.2 verschuldigde leges een korting verleend van 50% met een maximum van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vergunninghouder binnen achttien maanden na verlening van de vergunning als bedoeld in onderdeel 2.3.1.1 een nieuwe aanvraag indient die strekt tot het bouwen van opties, worden de voor deze aanvraag verschuldigde leges gebaseerd op de bouwkosten van de opties, met dien verstande dat de verschuldigde leges in ieder geval € 141,09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overeenkomstig dit onderdeel zijn bepaald, kan geen beroep worden gedaan op Hoofdstuk 5 van Titel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vergunninghouder binnen achttien maanden na verlening van de vergunning als bedoeld in onderdeel 2.3.1.1 een nieuwe aanvraag indient die strekt tot een - naar de omstandigheden beoordeeld - geringe wijziging van het reeds vergunde bouwplan, worden de voor deze aanvraag verschuldigde leges gebaseerd op de bouwkosten van de geringe wijziging, met dien verstande dat de verschuldigde leges in ieder geval € 141,09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overeenkomstig dit onderdeel zijn bepaald, kan geen beroep worden gedaan op Hoofdstuk 5 van Titel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vergunninghouder binnen achttien maanden na verlening van de vergunning als bedoeld in onderdeel 2.3.1.1 een nieuwe aanvraag indient die strekt tot het bouwen in afwijking van de reeds verleende vergunning op hetzelfde perceel is de opslag als bedoeld in onderdeel 2.3.1.1.2 de helft van het in onderdeel genoemde bedrag van € 38,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overeenkomstig dit onderdeel zijn bepaald, kan geen beroep worden gedaan op Hoofdstuk 5 van Titel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6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28</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overeenkomstig het in 2.3.3.1 genoemde tarief geheven leges worden vermeerderd met de hierna genoemde bedragen indien en voor zover deze op het bouwwerk waarop de beschikking betrekking heeft, van toepassing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ouwwerken waarin aan meer dan tien personen bedrijfsmatig of in het kader van verzorging nachtverblijf zal worden verscha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bouwwerken waarin aan meer dan tien personen jonger dan twaalf jaar of aan meer dan tien lichamelijk of verstandelijk gehandicapten dagverblijf zal worden verscha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5,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5,84</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oor het in behandeling nemen van een aanvraag tot wijziging van een omgevingsvergunning die betrekking heeft op een activiteit als bedoeld in artikel 2.1, eerste lid, onder d, van de Wabo, wordt uitsluitend het in onderdeel 2.3.3.1 genoemde bedr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20 van de APVG 2021 een vergunning is vereist, als bedoeld in artikel 2.2, aanhef en eerste lid, onder g of h, van de Wabo, en indien niet tevens sprake is van activiteit als bedoeld in onderdeel 2.3.1 (bouw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42</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Uitrit/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9 van de APVG 2021 een vergunning of ontheffing is vereist, als bedoeld in artikel 2.2, aanhef en eerste lid,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74</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vellen of doen vellen van houtopstand, waarvoor op grond van artikel 4:9 van de APVG 2021 een vergunn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8</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meer dan één boom betreft, bedraagt het tarief voor iedere extra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2</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meer dan één are bosplantsoen of (lint)begroeiing betreft, bedraagt het tarief voor iedere extra are bosplantsoen of (lint)begroe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4</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onderdelen 2.3.1 tot en met 2.3.6 bedraagt het tarief, indien de in deze onderdelen bedoelde aanvraag wordt ingediend na aanvang of voltooiing van de activiteit van de op grond van deze onderdelen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een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 met dien verstande dat tenminste het minimumbedrag van € 141,09 verschuldigd blijft. Dit onderdeel vindt uitsluitend toepassing indien er tussen het vooroverleg en het in behandeling nemen van de aanvraag om de omgevingsvergunning niet meer dan één jaar is verstreken.</text:p>
                </table:table-cell>
              </table:table-row>
            </table:table>
            <text:p text:style-name="table_bottom"/>
          </text:section>
          <text:p text:style-name="al"/>
          <text:p text:style-name="al">
          <text:span text:style-name="nadrukvet">Hoofdstuk 5 Teruggaaf</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en 2.3.2 intrek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en binnen acht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acht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en 2.3.2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als bedoeld in artikel 2:26 van de APVG 2021 (exploitatievergunning horeca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het betreft een coffeesh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9,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het betreft een ander horecabedrijf dan een coffeesh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4,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om een vergunning als bedoeld in artikel 3 van de Alcoholwet (het uitoefenen van een horeca-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wijziging van een vergunning als bedoeld in artikel 3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het betreft een wijziging van de leidinggevende(n) die in het horeca- of slijtersbedrijf werkzaam is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sinds het verstrekken van de initiële vergunning minder dan zes maanden zijn verstr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het betreft een wijziging van de inrichting van de lokaliteit waarin het horeca- of slijtersbedrijf wordt uitgeoef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wijzigen of toevoegen van terrasgegevens op de drank- en horecavergunning als bedoeld in artikel 3 van de Alcoholwet (het uitoefenen van een horeca-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ontheffing als bedoeld in artikel 35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en waarvoor de vergunningplicht geldt als bedoeld in artikel 2:16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8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waarvoor de uitzondering van de vergunningplicht geldt als bedoeld in artikel 2:19 van de APVG 2021 of bij een bijzondere gelegenheid van zeer tijdelijke aard, niet zijnde een evenement als bedoeld in artikel 2:15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vergunning als bedoeld in artikel 2:27 van de APVG 2021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40</text:p>
                </table:table-cell>
              </table:table-row>
            </table:table>
            <text:p text:style-name="table_bottom"/>
          </text:section>
          <text:p text:style-name="al"/>
          <text:p text:style-name="al">
          <text:span text:style-name="nadrukvet">Hoofdstuk 2 Organiseren evenemen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als bedoeld in artikel 2:16 van de APVG 2021 (het organiseren van een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betreft een evenement met 0 tot 2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het betreft een evenement met 200 to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het betreft een evenement met 1.000 tot 2.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het betreft een evenement met 2.000 tot 10.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8,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het betreft een evenement met 10.000 tot 2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9,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dien het betreft een evenement met meer dan 2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de aanvraag van de vergunning betrekking heeft op straat- en wijkfeesten, kinderactiviteiten en de buitenspeel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als bedoeld in artikel 2:6 van de APVG 2021 (het geven van een vertoning of het ten gehore brengen van muziek of z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0</text:p>
                </table:table-cell>
              </table:table-row>
            </table:table>
            <text:p text:style-name="table_bottom"/>
          </text:section>
          <text:p text:style-name="al"/>
          <text:p text:style-name="al">
          <text:span text:style-name="nadrukvet">Hoofdstuk 3 Seksbedrijv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in behandeling nemen van een aanvraag om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edoeld in artikel 3:3 van de APVG 2021 voor het uitoefenen van een seksbedrijf in de vorm van een prostitutie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3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van onderdeel 3.3.1 wordt per seksinrichting van het betreffende seksbedrij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behandeling nemen van een aanvraag om verlenging van een vergunning als bedoeld in artikel 3:3, zesde lid, van de APVG 2021 voor een seksbedrijf zijnde een prostitutie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1,70</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het tarief van onderdeel 3.3.2 wordt per seksinrichting van het betreffende seksbedrij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in behandeling nemen van een aanvraag om een vergunning (of een verlenging daarvan) als bedoeld in artikel 3:3 van de APVG 2021 voor een seksbedrijf niet zijnde een prostitutie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2,90</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het tarief van onderdeel 3.3.3 wordt per seksinrichting van het betreffende seksbedrij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6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verlenen van een gewijzigde vergunning vanwege gewijzigde omstandigheden als bedoeld in artikel 3:9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20</text:p>
                </table:table-cell>
              </table:table-row>
            </table:table>
            <text:p text:style-name="table_bottom"/>
          </text:section>
          <text:p text:style-name="al"/>
          <text:p text:style-name="al">
          <text:span text:style-name="nadrukvet">Hoofdstuk 4 Huisvestingswet 2014</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om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29</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om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29</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29</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om een vergunning tot verbouw van woonruimte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29</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 voor elk appartementsrecht dat door de splitsing ontst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07</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 afwijking van onderdeel 3.4.2 bedraagt het tarief voor het in behandeling nemen van een aanvraag om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84</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om een vergunning tot exploitatie van een kamerverhuurbedrijf als bedoeld in artikel 5:35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92</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om een vergunning tot exploitatie van een kamerbemiddelingsbedrijf als bedoeld in artikel 5:41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92</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92</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om een ontheffing van het verbod om een woonruimte in gebruik te geven binnen een periode van vier jaar na de datum van inschrijving in de openbare registers van de akte van levering van die woonruimte aan de nieuwe eigenaar, als bedoeld in artikel 41, vier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92</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nverminderd het bepaalde in de vorige onderdelen bedraagt het tarief, indien de aanvraag wordt ingediend na aanvang of voltooiing van de 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Hoofdstuk 5 Winkeltijdenwet</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behandeling nemen van een aanvraag om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wijzigen van een in onderdeel 3.5.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0</text:p>
                </table:table-cell>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Gemeentewet]|[https://wetten.overheid.nl/BWBR0005416/2023-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1-04</meta:user-defined>
    <meta:user-defined meta:name="DCTERMS.W3CDTF/OVERHEIDop.jaargang">2023</meta:user-defined>
    <meta:user-defined meta:name="OVERHEIDop.publicationIssue">5601</meta:user-defined>
    <meta:user-defined meta:name="OVERHEIDop.betreftRegeling">CVDR690689_1</meta:user-defined>
    <meta:user-defined meta:name="xs:date/OVERHEIDop.startdatum">2023-01-05</meta:user-defined>
    <meta:user-defined meta:name="OVERHEIDop.GmbID/DC.identifier">gmb-2023-5601</meta:user-defined>
    <meta:user-defined meta:name="OVERHEIDop.versieInformatie"/>
  </office:meta>
</office:document-meta>
</file>