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herinrichten van het Haasterbosch - Sectie F, nummers 3813, 3814 en 3610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uitgebreide procedure) ontvangen voor het herinrichten van het Haasterbosch op locatie Sectie F, nummers 3813, 3814 en 3610 in Marum. De aanvraag is geregistreerd onder zaaknummer 2023004412.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0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uitgebreid) voor het herinrichten van het Haasterbosch - Sectie F, nummers 3813, 3814 en 3610 in Marum</meta:user-defined>
    <meta:user-defined meta:name="DCTERMS.W3CDTF/DCTERMS.available">2023-12-27</meta:user-defined>
    <meta:user-defined meta:name="DCTERMS.W3CDTF/OVERHEIDop.jaargang">2023</meta:user-defined>
    <meta:user-defined meta:name="OVERHEIDop.publicationIssue">560096</meta:user-defined>
    <meta:user-defined meta:name="OVERHEIDop.GmbID/DC.identifier">gmb-2023-560096</meta:user-defined>
    <meta:user-defined meta:name="OVERHEIDop.versieInformatie"/>
  </office:meta>
</office:document-meta>
</file>