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graven van watercompensatie polder noordkant Kadijk te Bergambacht </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aanvraag beschikking regulier behandelen ontvangen voor het graven van watercompensatie polder noordkant Kadijk te Bergambacht op locatie Bergambacht (BAB00) B 5194, Bergambacht (BAB00) B 4665, Bergambacht (BAB00) B 5198, Bergambacht (BAB00) B 5195, Bergambacht (BAB00) B 4108  . De aanvraag is geregistreerd onder zaaknummer 1931126316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0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31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het graven van watercompensatie polder noordkant Kadijk te Bergambacht</meta:user-defined>
    <meta:user-defined meta:name="DCTERMS.W3CDTF/DCTERMS.available">2023-12-27</meta:user-defined>
    <meta:user-defined meta:name="DCTERMS.W3CDTF/OVERHEIDop.jaargang">2023</meta:user-defined>
    <meta:user-defined meta:name="OVERHEIDop.publicationIssue">560087</meta:user-defined>
    <meta:user-defined meta:name="OVERHEIDop.GmbID/DC.identifier">gmb-2023-560087</meta:user-defined>
    <meta:user-defined meta:name="OVERHEIDop.versieInformatie"/>
  </office:meta>
</office:document-meta>
</file>