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25, 1221 CL Hilversum, Larenseweg 125A, 1221 CL Hilversum (bouwen appartementengebouw met 55 woningen en parkeerkelder); CLZ-00008249; 20-12-2023; Status: Aanvraag ontvangen, gemeente Hil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renseweg 125, 1221 CL Hilversum, Larenseweg 125A, 1221 CL Hilversum (bouwen appartementengebouw met 55 woningen en parkeerkelder); CLZ-00008249; 20-12-2023; Status: Aanvraag ontvangen, gemeente Hilversum</text:p>
            <text:p text:style-name="common-al">
            
          </text:p>
            <text:p text:style-name="common-al">Datum indiening aanvraag: 20-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008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8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8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249</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DC.title">Larenseweg 125, 1221 CL Hilversum, Larenseweg 125A, 1221 CL Hilversum (bouwen appartementengebouw met 55 woningen en parkeerkelder); CLZ-00008249; 20-12-2023; Status: Aanvraag ontvangen, gemeente Hilv</meta:user-defined>
    <meta:user-defined meta:name="DCTERMS.W3CDTF/DCTERMS.available">2023-12-27</meta:user-defined>
    <meta:user-defined meta:name="DCTERMS.W3CDTF/OVERHEIDop.jaargang">2023</meta:user-defined>
    <meta:user-defined meta:name="OVERHEIDop.publicationIssue">560086</meta:user-defined>
    <meta:user-defined meta:name="OVERHEIDop.GmbID/DC.identifier">gmb-2023-560086</meta:user-defined>
    <meta:user-defined meta:name="OVERHEIDop.versieInformatie"/>
  </office:meta>
</office:document-meta>
</file>