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Egelinglaan 20, 3705 TD Zeist, Egelinglaan 22, 3705 TD Zeist, het realiseren van een dakopbouw (vergroten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gelinglaan 20, 3705 TD Zeist, Egelinglaan 22, 3705 TD Zeist</text:p>
              </text:list-item>
              <text:list-item text:style-override="id1-3-2-1-1-3-2">
                <text:number>•</text:number>
                <text:p text:style-name="al">Omschrijving: het realiseren van een dakopbouw (vergroten verdieping)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09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008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ngen beslistermijn omgevingsvergunning, Egelinglaan 20, 3705 TD Zeist, Egelinglaan 22, 3705 TD Zeist, het realiseren van een dakopbouw (vergroten verdieping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85</meta:user-defined>
    <meta:user-defined meta:name="OVERHEIDop.GmbID/DC.identifier">gmb-2023-560085</meta:user-defined>
    <meta:user-defined meta:name="OVERHEIDop.versieInformatie"/>
  </office:meta>
</office:document-meta>
</file>