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rbeetsstraat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ogerbeetsstraat 14, uitbreiden IKC Het Fluitschip</text:p>
            <text:p text:style-name="last-al">Verzonden 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rbeetsstraat 14 VERLENGEN BESLISTERMIJN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08</meta:user-defined>
    <meta:user-defined meta:name="OVERHEIDop.GmbID/DC.identifier">gmb-2023-56008</meta:user-defined>
    <meta:user-defined meta:name="OVERHEIDop.versieInformatie"/>
  </office:meta>
</office:document-meta>
</file>