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2 sleufsilo's - Noorderweg 63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december 2023 een besluit genomen op de aanvraag met zaaknummer 2023003835 voor het plaatsen van 2 sleufsilo's op locatie Noorderweg 63 in Noor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  <text:list-item text:style-override="id1-3-2-1-1-2-2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007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7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7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03835</meta:user-defined>
    <dc:language>nl</dc:language>
    <meta:user-defined meta:name="OVERHEIDop.locatietype/OVERHEIDop.gebiedsmarkering">Punt</meta:user-defined>
    <meta:user-defined meta:name="DC.title">Besluit op aanvraag: Omgevingsvergunning (regulier) voor het plaatsen van 2 sleufsilo's - Noorderweg 63 in Noordhor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60076</meta:user-defined>
    <meta:user-defined meta:name="OVERHEIDop.GmbID/DC.identifier">gmb-2023-560076</meta:user-defined>
    <meta:user-defined meta:name="OVERHEIDop.versieInformatie"/>
  </office:meta>
</office:document-meta>
</file>