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oprichten van een nieuw zorggebouw en het aanleggen van een uitrit aan de Goudesteinstraat 5, 3223 DA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nieuw zorggebouw en het aanleggen van een uitrit aan de Goudesteinstraat 5, 3223 DA Hellevoetsluis</text:span>
          </text:p>
            <text:p text:style-name="common-al">De gemeente Voorne aan Zee heeft een omgevingsvergunning verleend. De gemeente geeft hiermee toestemming voor het oprichten van een nieuw zorggebouw en het aanleggen van een uitrit aan Goudesteinstraat 5, 3223 DA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 februari 2024 laten weten dat u het niet eens bent met de vergunning. Dit heet bezwaar maken. U kunt bezwaar maken als de vergunning tegen uw belangen ingaat. </text:p>
            <text:p text:style-name="common-al">
            
          </text:p>
            <text:p text:style-name="common-al">
            <text:span text:style-name="nadrukvet">Bezwaarclausule</text:span>
          </text:p>
            <text:p text:style-name="common-al">Belanghebbenden kunnen bezwaar indienen binnen zes weken na de dag van verzending van dit besluit.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Voorne aan Zee, Postbus 13, 3220 AA Hellevoetsluis. Indiening van een bezwaar-schrift heeft geen invloed op de inwerkingtreding van het besluit. Bezwaarmakers kunnen hiervoor een verzoek om voorlopige voorziening indienen bij de Voorzieningen</text:p>
            <text:p text:style-name="common-al">rechter van de rechtbank Rotterdam, sector Bestuursrecht, Postbus 50951, 3007 BM Rotterdam.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007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7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7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2ESUITE2099532023</meta:user-defined>
    <dc:language>nl</dc:language>
    <meta:user-defined meta:name="OVERHEIDop.locatietype/OVERHEIDop.gebiedsmarkering">Punt</meta:user-defined>
    <meta:user-defined meta:name="DC.title">Reguliere procedure - definitief besluit omgevingsvergunning voor het oprichten van een nieuw zorggebouw en het aanleggen van een uitrit aan de Goudesteinstraat 5, 3223 DA Hellevoetsluis</meta:user-defined>
    <meta:user-defined meta:name="DCTERMS.W3CDTF/DCTERMS.available">2023-12-27</meta:user-defined>
    <meta:user-defined meta:name="DCTERMS.W3CDTF/OVERHEIDop.jaargang">2023</meta:user-defined>
    <meta:user-defined meta:name="OVERHEIDop.publicationIssue">560074</meta:user-defined>
    <meta:user-defined meta:name="OVERHEIDop.GmbID/DC.identifier">gmb-2023-560074</meta:user-defined>
    <meta:user-defined meta:name="OVERHEIDop.versieInformatie"/>
  </office:meta>
</office:document-meta>
</file>