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4-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4-1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4-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4-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inigingsheffingen 2024</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artikel 229 van de Gemeentewet en artikel 15.33 van de Wet Milieubeheer;</text:p>
            <text:p text:style-name="al"/>
            <text:p text:style-name="al">besluit:</text:p>
            <text:p text:style-name="al"/>
            <text:p text:style-name="al">vast te stellen de</text:p>
            <text:p text:style-name="al"/>
            <text:p text:style-name="al">Verordening op de heffing en invordering van reinigingsheffingen 2024</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artikel 1 en 2 van de bij deze verordening behorende tarieventabel.</text:p>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in twee gelijke termijnen.</text:p>
                </text:list-item>
                <text:list-item text:style-override="id1-3-2-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2-8-2-4">
                  <text:number>4.</text:number>
                  <text:p text:style-name="al">De Algemene Termijnenwet is niet van toepassing op de termijnen in de voorgaande le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artikel 3 en 4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artikel 3 van de tarieventabel worden geheven bij wege van aanslag met dien verstande dat per belastbaar feit een afzonderlijke aanslag kan worden opgelegd.</text:p>
                </text:list-item>
                <text:list-item text:style-override="id1-3-2-2-3-6-2-2">
                  <text:number>2.</text:number>
                  <text:p text:style-name="al">De rechten bedoeld in artikel 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1">
                  <text:number>1.</text:number>
                  <text:p text:style-name="al">De rechten bedoeld in artikel 3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
              <text:p text:style-name="al"/>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artikel 4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De aanslagen moeten worden betaald in twee gelijke termijnen</text:p>
                </text:list-item>
                <text:list-item text:style-override="id1-3-2-2-3-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3-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3-9-2-4">
                  <text:number>4.</text:number>
                  <text:p text:style-name="al">De reinigingsrechten als bedoeld in artikel 14, tweede lid, moeten worden betaald, ingeval de kennisgeving:</text:p>
                  <text:list text:style-name="id1-3-2-2-3-9-2-4-3">
                    <text:list-item text:style-override="id1-3-2-2-3-9-2-4-3-1">
                      <text:number>a.</text:number>
                      <text:p text:style-name="al">mondeling wordt gedaan, op het moment van het doen van de kennisgeving;</text:p>
                    </text:list-item>
                    <text:list-item text:style-override="id1-3-2-2-3-9-2-4-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3-9-2-5">
                  <text:number>5.</text:number>
                  <text:p text:style-name="al">De Algemene Termijnenwet is niet van toepassing op de in de voorgaande leden gestelde termijn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8</text:span> Kwijtschelding</text:p>
              <text:list text:style-name="id1-3-2-2-4-2-2">
                <text:list-item text:style-override="id1-3-2-2-4-2-2-1">
                  <text:number>1.</text:number>
                  <text:p text:style-name="al">Er wordt kwijtschelding (als bedoeld in artikel 26 van de Invorderingswet 1990) verleend voor de rechten als bedoeld in artikel 1, onderdeel 1 van de bij deze verordening behorende tarieventabel.</text:p>
                </text:list-item>
                <text:list-item text:style-override="id1-3-2-2-4-2-2-2">
                  <text:number>2.</text:number>
                  <text:p text:style-name="al">Voor de rechten bedoeld in artikel 1, onderdeel 2 van de bij deze verordening behorende tarieventabel, wordt alleen kwijtschelding (als bedoeld in artikel 26 van de Invorderingswet 1990) verleend wanneer er sprake is van:</text:p>
                  <text:list text:style-name="id1-3-2-2-4-2-2-2-3">
                    <text:list-item text:style-override="id1-3-2-2-4-2-2-2-3-1">
                      <text:number>•</text:number>
                      <text:p text:style-name="al">gezinnen die bestaan uit 6 personen of meer,</text:p>
                    </text:list-item>
                    <text:list-item text:style-override="id1-3-2-2-4-2-2-2-3-2">
                      <text:number>•</text:number>
                      <text:p text:style-name="al">medische redenen. Dit moet blijken uit een medische verklaring van huisarts of medisch specialist waarin is aangegeven dat als gevolg van een chronische ziekte of handicap extra afval wordt aangeboden.</text:p>
                    </text:list-item>
                  </text:list>
                </text:list-item>
                <text:list-item text:style-override="id1-3-2-2-4-2-2-3">
                  <text:number>3.</text:number>
                  <text:p text:style-name="al">Er wordt geen kwijtschelding (als bedoeld in artikel 26 van de Invorderingswet 1990) verleend voor de rechten als bedoeld in artikel 2, 3 en 4 van de bij deze verordening behorende tarieventabel. </text:p>
                </text:list-item>
                <text:list-item text:style-override="id1-3-2-2-4-2-2-4">
                  <text:number/>
                  <text:p text:style-name="al"/>
                </text:list-item>
              </text:list>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1">
                  <text:number>1.</text:number>
                  <text:p text:style-name="al">Deze verordening treedt in werking met ingang van 1 januari 2024.</text:p>
                </text:list-item>
                <text:list-item text:style-override="id1-3-2-2-4-3-2-2">
                  <text:number>2.</text:number>
                  <text:p text:style-name="al">De Verordening Reinigingsheffingen 2022 van 23 december 2021 wordt ingetrokken.</text:p>
                </text:list-item>
                <text:list-item text:style-override="id1-3-2-2-4-3-2-3">
                  <text:number>3.</text:number>
                  <text:p text:style-name="al">De datum van ingang van de heffing is 1 januari 2024. Op belastbare feiten die zich voor die datum hebben voorgedaan blijft de Verordening Reinigingsheffingen 2022 van toepassing.</text:p>
                </text:list-item>
                <text:list-item text:style-override="id1-3-2-2-4-3-2-4">
                  <text:number>4.</text:number>
                  <text:p text:style-name="al">Deze verordening wordt aangehaald als: Verordening Reinigingsheffingen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mr. drs. J. A. de Vries, voorzitter.</text:span></text:p>
            <text:p><text:span text:style-name="functie">G.W. Stegenga, griffier.</text:span></text:p>
          </text:section>
        </text:section>
        <text:section text:name="bijlage_id1-3-2-4" text:style-name="bijlage">
          <text:p text:style-name="bijlage_top"/>
          <text:p text:style-name="hoofdstuk_kop"><text:span text:style-name="label"/> <text:span text:style-name="nr"/> Tarieventabel Reinigingsheffingen 2024</text:p>
          <text:p text:style-name="al">behorende bij de Verordening Reinigingsrechten 2024.</text:p>
          <text:p text:style-name="al"/>
          <text:p text:style-name="al">
          <text:span text:style-name="nadrukvet">Algemeen</text:span>
        </text:p>
          <text:p text:style-name="al">De bedragen genoemd in deze tabel zijn exclusief omzetbelasting (BTW) indien deze verschuldigd is (artikel 3 en 4).</text:p>
          <text:p text:style-name="al"/>
          <text:p text:style-name="al">
          <text:span text:style-name="nadrukvet">Artikel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9-1-4-2-2-1">
                    <text:list-item text:style-override="id1-3-2-4-9-1-4-2-2-1-1">
                      <text:number>a.</text:number>
                      <text:p text:style-name="table_al">indien het perceel op 1 januari van het belastingjaar of, indien de belastingplicht later aanvangt, bij aanvang van de belastingplicht, wordt gebruikt door één persoon</text:p>
                    </text:list-item>
                  </text:list>
                </table:table-cell>
                <table:table-cell table:style-name="entry" table:number-rows-spanned="1" table:number-columns-spanned="1">
                  <text:p text:style-name="table_al">€ 239,64</text:p>
                </table:table-cell>
              </table:table-row>
              <table:table-row table:style-name="row">
                <table:table-cell table:style-name="entry" table:number-rows-spanned="1" table:number-columns-spanned="1"/>
                <table:table-cell table:style-name="entry" table:number-rows-spanned="1" table:number-columns-spanned="1">
                  <text:list text:style-name="id1-3-2-4-9-1-4-3-2-1">
                    <text:list-item text:style-override="id1-3-2-4-9-1-4-3-2-1-1">
                      <text:number>b.</text:number>
                      <text:p text:style-name="table_al">indien het perceel op 1 januari van het belastingjaar of, indien de belastingplicht later aanvangt, bij aanvang van de belastingplicht, wordt gebruikt door twee of meer personen</text:p>
                    </text:list-item>
                  </text:list>
                </table:table-cell>
                <table:table-cell table:style-name="entry" table:number-rows-spanned="1" table:number-columns-spanned="1">
                  <text:p text:style-name="table_al">€ 286,92</text:p>
                </table:table-cell>
              </table:table-row>
              <table:table-row table:style-name="row">
                <table:table-cell table:style-name="entry" table:number-rows-spanned="1" table:number-columns-spanned="1"/>
                <table:table-cell table:style-name="entry" table:number-rows-spanned="1" table:number-columns-spanned="1">
                  <text:list text:style-name="id1-3-2-4-9-1-4-4-2-1">
                    <text:list-item text:style-override="id1-3-2-4-9-1-4-4-2-1-1">
                      <text:number>c.</text:number>
                      <text:p text:style-name="table_al">indien het perceel op 1 januari van belastingjaar of, indien de belastingplicht later aanvangt, bij aanvang van de belastingplicht, niet het hoofdverblijf van de belastingplichtige is </text:p>
                    </text:list-item>
                  </text:list>
                </table:table-cell>
                <table:table-cell table:style-name="entry" table:number-rows-spanned="1" table:number-columns-spanned="1">
                  <text:p text:style-name="table_al">€ 239,6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voor het in bruikleen hebben van één extra container van 240 liter bestemd voor huishoudelijk restafval per jaar </text:p>
                </table:table-cell>
                <table:table-cell table:style-name="entry" table:number-rows-spanned="1" table:number-columns-spanned="1">
                  <text:p text:style-name="table_al">€ 209,16</text:p>
                </table:table-cell>
              </table:table-row>
            </table:table>
            <text:p text:style-name="table_bottom"/>
          </text:section>
          <text:p text:style-name="al"/>
          <text:p text:style-name="al">
          <text:span text:style-name="nadrukvet">Artikel 2 Maatstaven en overige tarieven afvalstoffenheff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Onverminderd het bepaalde in artikel 1, wordt er belasting geheven over de volgende diens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zamelen grofvuil (reguliere grofvuilrou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4-3-2-1">
                    <text:list-item text:style-override="id1-3-2-4-12-1-4-3-2-1-1">
                      <text:number>a.</text:number>
                      <text:p text:style-name="table_al">Het inzamelen van maximaal 2 m³ grofvuil per keer van particuliere huishoudingen tijdens een reguliere grofvuilroute, is </text:p>
                    </text:list-item>
                  </text:list>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able:table-cell table:style-name="entry" table:number-rows-spanned="1" table:number-columns-spanned="1">
                  <text:list text:style-name="id1-3-2-4-12-1-4-4-2-1">
                    <text:list-item text:style-override="id1-3-2-4-12-1-4-4-2-1-1">
                      <text:number>b.</text:number>
                      <text:p text:style-name="table_al">Wanneer tijdens een reguliere grofvuilroute meer dan 2 m³ grofvuil wordt ingezameld, bedraagt de belasting voor elke halve m³ of gedeelte daarvan boven de onder a. genoemde 2 m³</text:p>
                    </text:list-item>
                  </text:list>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able:table-cell table:style-name="entry" table:number-rows-spanned="1" table:number-columns-spanned="1">
                  <text:list text:style-name="id1-3-2-4-12-1-4-5-2-1">
                    <text:list-item text:style-override="id1-3-2-4-12-1-4-5-2-1-1">
                      <text:number>c.</text:number>
                      <text:p text:style-name="table_al">Het inzamelen van maximaal 2 m³ snoeiafval (takken en struiken) en/of maximaal 2 m³ elektrische en elektronische apparatuur tijdens de grofvuilroute</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list text:style-name="id1-3-2-4-12-1-4-6-2-1">
                    <text:list-item text:style-override="id1-3-2-4-12-1-4-6-2-1-1">
                      <text:number>d.</text:number>
                      <text:p text:style-name="table_al">Wanneer tijdens een reguliere grofvuilroute meer dan 2 m³ snoeiafval en/of meer dan 2 m³ elektrische en elektronische apparatuur wordt ingezameld, bedraagt de belasting voor elke halve m³ of gedeelte daarvan boven de onder c. genoemde (gratis) 2 m³</text:p>
                    </text:list-item>
                  </text:list>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zamelen huishoudelijke afvalstoffen of grofvuil (op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4-8-2-1">
                    <text:list-item text:style-override="id1-3-2-4-12-1-4-8-2-1-1">
                      <text:number>a.</text:number>
                      <text:p text:style-name="table_al">De belasting bedraagt voor het op aanvraag inzamelen van huishoudelijke afvalstoffen of grofvuil, per keer</text:p>
                    </text:list-item>
                  </text:list>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able:table-cell table:style-name="entry" table:number-rows-spanned="1" table:number-columns-spanned="1">
                  <text:list text:style-name="id1-3-2-4-12-1-4-9-2-1">
                    <text:list-item text:style-override="id1-3-2-4-12-1-4-9-2-1-1">
                      <text:number>b.</text:number>
                      <text:p text:style-name="table_al">vermeerderd met een bedrag voor elke halve m³ of gedeelte daarvan, van</text:p>
                    </text:list-item>
                  </text:list>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hterlaten van huishoudelijke afvalstoffen of grofvuil op een Milieustraa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4-11-2-1">
                    <text:list-item text:style-override="id1-3-2-4-12-1-4-11-2-1-1">
                      <text:number>a.</text:number>
                      <text:p text:style-name="table_al">Het achterlaten van maximaal 2 m³ aan huishoudelijke afvalstoffen of grofvuil door inwoners van de gemeente die de belasting als bedoeld in artikel 1, eerste lid betalen, in een op een “Milieustraat” geplaatste container is voor maximaal 12 keer per jaar </text:p>
                    </text:list-item>
                  </text:list>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list text:style-name="id1-3-2-4-12-1-4-12-2-1">
                    <text:list-item text:style-override="id1-3-2-4-12-1-4-12-2-1-1">
                      <text:number>b.</text:number>
                      <text:p text:style-name="table_al">Het achterlaten van maximaal 2 m³ aan huishoudelijke afvalstoffen of grofvuil door inwoners van de gemeente die niet de belasting als bedoeld in artikel 1, eerste lid betalen, in een op een “Milieustraat” geplaatste container is voor maximaal 12 keer, per keer</text:p>
                    </text:list-item>
                  </text:list>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able:table-cell table:style-name="entry" table:number-rows-spanned="1" table:number-columns-spanned="1">
                  <text:list text:style-name="id1-3-2-4-12-1-4-13-2-1">
                    <text:list-item text:style-override="id1-3-2-4-12-1-4-13-2-1-1">
                      <text:number>c.</text:number>
                      <text:p text:style-name="table_al">Wanneer vaker dan de onder a. en b. genoemde 12 keer per jaar huishoudelijke afvalstoffen of grofvuil in een op een “Milieustraat” geplaatste container wordt achtergelaten, bedraagt de belasting voor elke halve m³ of gedeelte daarvan </text:p>
                    </text:list-item>
                  </text:list>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able:table-cell table:style-name="entry" table:number-rows-spanned="1" table:number-columns-spanned="1">
                  <text:list text:style-name="id1-3-2-4-12-1-4-14-2-1">
                    <text:list-item text:style-override="id1-3-2-4-12-1-4-14-2-1-1">
                      <text:number>d.</text:number>
                      <text:p text:style-name="table_al">Wanneer er meer dan de onder a. en b. genoemde 2 m³ huishoudelijke afvalstoffen of grofvuil wordt achtergelaten, bedraagt de belasting voor elke halve m³ of gedeelte daarvan boven de (gratis) 2 m³</text:p>
                    </text:list-item>
                  </text:list>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of omruilen containers voor groente-, fruit- en tuinafval. De belasting bedraagt voor het op aanvraag in bruikleen verkrijgen van een extra container van 240 liter bestemd voor groente-, fruit- en tuinafval, of voor het op aanvraag omruilen van een 140 liter container naar een 240 liter container bestemd voor groente-, fruit- en tuinafval per verkregen of omgeruilde container. </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Artikel 3 Maatstaven en jaarlijkse tarieven reinigingsrecht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bedraagt per belastingjaar voor het periodiek verwijderen van bedrijfsafval van beperkte omvang of hoeveelheid in minicontainers met een inhoud van niet meer dan 240 liter, per minicontainer </text:p>
                </table:table-cell>
                <table:table-cell table:style-name="entry" table:number-rows-spanned="1" table:number-columns-spanned="1">
                  <text:p text:style-name="table_al">€ 370,1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voor een bij een bedrijfspand gelegen perceel een afvalstoffenheffing wordt geheven, is het onder 1. bedoelde recht eerst verschuldigd voor de tweede en volgende minicontain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nneer naast het periodiek verwijderen van bedrijfsafval van beperkte omvang of hoeveelheid in minicontainers met een inhoud van niet meer dan 240 liter, periodiek groente-, fruit- en tuinafval via GFT-containers met een inhoud van niet meer dan 240 liter wordt verwijderd, dan bedraagt, in afwijking van het hiervoor onder 1. genoemde recht per container, het recht voor de eerste minicontainer en de eerste GFT-container (zgn. stel) tezamen eveneens per jaar </text:p>
                </table:table-cell>
                <table:table-cell table:style-name="entry" table:number-rows-spanned="1" table:number-columns-spanned="1">
                  <text:p text:style-name="table_al">€ 370,1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per belastingjaar voor het op aanvraag in bruikleen verkrijgen van een (extra) container van 240 liter bestemd voor groente-, fruit- en tuinafval, per container</text:p>
                </table:table-cell>
                <table:table-cell table:style-name="entry" table:number-rows-spanned="1" table:number-columns-spanned="1">
                  <text:p text:style-name="table_al">€ 112,00</text:p>
                </table:table-cell>
              </table:table-row>
            </table:table>
            <text:p text:style-name="table_bottom"/>
          </text:section>
          <text:p text:style-name="al">
          <text:span text:style-name="nadrukvet"/>
        </text:p>
          <text:p text:style-name="al">
          <text:span text:style-name="nadrukvet">Artikel 4 Maatstaven en tarieven overige reinigingsrecht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baar stellen en het gebruik van 1100 liter container, in het kader van de zogenaamde containerroute, per maand </text:p>
                </table:table-cell>
                <table:table-cell table:style-name="entry" table:number-rows-spanned="1" table:number-columns-spanned="1">
                  <text:p text:style-name="table_al">€ 17,5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ledigen van een 1100 liter container in het kader van de zogenaamde containerroute, per keer </text:p>
                </table:table-cell>
                <table:table-cell table:style-name="entry" table:number-rows-spanned="1" table:number-columns-spanned="1">
                  <text:p text:style-name="table_al">€ 29,6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cidenteel beschikbaar stellen, gebruiken en ledigen van een 1100 liter container, per keer </text:p>
                </table:table-cell>
                <table:table-cell table:style-name="entry" table:number-rows-spanned="1" table:number-columns-spanned="1">
                  <text:p text:style-name="table_al">€ 79,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bedraagt voor overige diensten voor zover daar in deze verordening geen afzonderlijk tarief is vermeld: voor het verlenen van dien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4-6-2-1">
                    <text:list-item text:style-override="id1-3-2-4-17-1-4-6-2-1-1">
                      <text:number>a.</text:number>
                      <text:p text:style-name="table_al">per man, per uur</text:p>
                    </text:list-item>
                  </text:list>
                </table:table-cell>
                <table:table-cell table:style-name="entry" table:number-rows-spanned="1" table:number-columns-spanned="1">
                  <text:p text:style-name="table_al">€ 48,51</text:p>
                </table:table-cell>
              </table:table-row>
              <table:table-row table:style-name="row">
                <table:table-cell table:style-name="entry" table:number-rows-spanned="1" table:number-columns-spanned="1"/>
                <table:table-cell table:style-name="entry" table:number-rows-spanned="1" table:number-columns-spanned="1">
                  <text:list text:style-name="id1-3-2-4-17-1-4-7-2-1">
                    <text:list-item text:style-override="id1-3-2-4-17-1-4-7-2-1-1">
                      <text:number>b.</text:number>
                      <text:p text:style-name="table_al">per veegmachine, per uur</text:p>
                    </text:list-item>
                  </text:list>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able:table-cell table:style-name="entry" table:number-rows-spanned="1" table:number-columns-spanned="1">
                  <text:list text:style-name="id1-3-2-4-17-1-4-8-2-1">
                    <text:list-item text:style-override="id1-3-2-4-17-1-4-8-2-1-1">
                      <text:number>c.</text:number>
                      <text:p text:style-name="table_al">per huisvuilwagen (zijlader), per uur</text:p>
                    </text:list-item>
                  </text:list>
                </table:table-cell>
                <table:table-cell table:style-name="entry" table:number-rows-spanned="1" table:number-columns-spanned="1">
                  <text:p text:style-name="table_al">€ 43,39</text:p>
                </table:table-cell>
              </table:table-row>
              <table:table-row table:style-name="row">
                <table:table-cell table:style-name="entry" table:number-rows-spanned="1" table:number-columns-spanned="1"/>
                <table:table-cell table:style-name="entry" table:number-rows-spanned="1" table:number-columns-spanned="1">
                  <text:list text:style-name="id1-3-2-4-17-1-4-9-2-1">
                    <text:list-item text:style-override="id1-3-2-4-17-1-4-9-2-1-1">
                      <text:number>d.</text:number>
                      <text:p text:style-name="table_al">per huisvuilwagen (achterlader), per uur</text:p>
                    </text:list-item>
                  </text:list>
                </table:table-cell>
                <table:table-cell table:style-name="entry" table:number-rows-spanned="1" table:number-columns-spanned="1">
                  <text:p text:style-name="table_al">€ 36,16</text:p>
                </table:table-cell>
              </table:table-row>
              <table:table-row table:style-name="row">
                <table:table-cell table:style-name="entry" table:number-rows-spanned="1" table:number-columns-spanned="1"/>
                <table:table-cell table:style-name="entry" table:number-rows-spanned="1" table:number-columns-spanned="1">
                  <text:list text:style-name="id1-3-2-4-17-1-4-10-2-1">
                    <text:list-item text:style-override="id1-3-2-4-17-1-4-10-2-1-1">
                      <text:number>e.</text:number>
                      <text:p text:style-name="table_al">per vrachtwagen (met en zonder kraan), per uur</text:p>
                    </text:list-item>
                  </text:list>
                </table:table-cell>
                <table:table-cell table:style-name="entry" table:number-rows-spanned="1" table:number-columns-spanned="1">
                  <text:p text:style-name="table_al">€ 36,61</text:p>
                </table:table-cell>
              </table:table-row>
              <table:table-row table:style-name="row">
                <table:table-cell table:style-name="entry" table:number-rows-spanned="1" table:number-columns-spanned="1"/>
                <table:table-cell table:style-name="entry" table:number-rows-spanned="1" table:number-columns-spanned="1">
                  <text:list text:style-name="id1-3-2-4-17-1-4-11-2-1">
                    <text:list-item text:style-override="id1-3-2-4-17-1-4-11-2-1-1">
                      <text:number>f.</text:number>
                      <text:p text:style-name="table_al">per kleine auto, per uur</text:p>
                    </text:list-item>
                  </text:list>
                </table:table-cell>
                <table:table-cell table:style-name="entry" table:number-rows-spanned="1" table:number-columns-spanned="1">
                  <text:p text:style-name="table_al">€ 16,0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ar in dit artikel sprake is van een recht per uur kan dit recht gesplitst worden in gedeelten van een uur, waarbij een gedeelte van een kwartier voor een vol kwartier gerekend word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rechten in onderdeel 4, onder a. worden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7-1-4-14-2-1">
                    <text:list-item text:style-override="id1-3-2-4-17-1-4-14-2-1-1">
                      <text:number>a.</text:number>
                      <text:p text:style-name="table_al">indien de diensten worden verricht op maandag, dinsdag, woensdag, donderdag en vrijdag tussen 00.00 en 07.00 uur en tussen 18.00 en 24.00 uur, met</text:p>
                    </text:list-item>
                  </text:list>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list text:style-name="id1-3-2-4-17-1-4-15-2-1">
                    <text:list-item text:style-override="id1-3-2-4-17-1-4-15-2-1-1">
                      <text:number>b.</text:number>
                      <text:p text:style-name="table_al">indien de diensten worden verricht op zondag, zaterdag, Nieuwjaarsdag, tweede Paasdag, Hemelvaartsdag, tweede Pinksterdag, de beide Kerstdagen en de dagen waarop de verjaardag van de Koning en de bevrijding 1940-1945 worden gevierd, met</text:p>
                    </text:list-item>
                  </text:list>
                </table:table-cell>
                <table:table-cell table:style-name="entry" table:number-rows-spanned="1" table:number-columns-spanned="1">
                  <text:p text:style-name="table_al">100%</text:p>
                </table:table-cell>
              </table:table-row>
            </table:table>
            <text:p text:style-name="table_bottom"/>
          </text:section>
          <text:p text:style-name="al"/>
          <text:p text:style-name="al"/>
          <text:p text:style-name="al"> Behoort bij raadsbesluit van 21 december 2023</text:p>
          <text:p text:style-name="al">de griffier van Súdwest-Fryslâ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07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15.33 van de Wet milieubeheer]|[1.0:c:BWBR0003245&amp;artikel=15.33&amp;g=2023-12-06</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invordering van reinigingsheffingen 2024</meta:user-defined>
    <meta:user-defined meta:name="DCTERMS.W3CDTF/DCTERMS.available">2023-12-29</meta:user-defined>
    <meta:user-defined meta:name="DCTERMS.W3CDTF/OVERHEIDop.jaargang">2023</meta:user-defined>
    <meta:user-defined meta:name="OVERHEIDop.publicationIssue">560072</meta:user-defined>
    <meta:user-defined meta:name="OVERHEIDop.betreftRegeling">CVDR710871_1</meta:user-defined>
    <meta:user-defined meta:name="xs:date/OVERHEIDop.startdatum">2024-01-01</meta:user-defined>
    <meta:user-defined meta:name="OVERHEIDop.GmbID/DC.identifier">gmb-2023-560072</meta:user-defined>
    <meta:user-defined meta:name="OVERHEIDop.versieInformatie"/>
  </office:meta>
</office:document-meta>
</file>