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impelveld 2023</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let op artikel 212 van de Gemeentewet;</text:p>
            <text:p text:style-name="al"/>
            <text:p text:style-name="al">besluit vast te stellen de ‘Financiële verordening gemeente Simpelvel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De raad kan de indeling in programma’s inclusief onderliggende taakvelden aanpassen.</text:p>
                </text:list-item>
                <text:list-item text:style-override="id1-3-2-2-2-2-3">
                  <text:number>2.</text:number>
                  <text:p text:style-name="al">De raad kan, naast de verplichte paragrafen, paragrafen toevoegen aan de begroting en jaarstukken.</text:p>
                </text:list-item>
                <text:list-item text:style-override="id1-3-2-2-2-2-4">
                  <text:number>3.</text:number>
                  <text:p text:style-name="al">De raad kan, naast de verplichte beleidsindicatoren, bedoeld in artikel 25, tweede lid, onder a, van het Besluit begroting en verantwoording provincies en gemeenten, indicatoren toevoegen aan de begroting en jaarstukk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de baten en lasten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stukken wordt van de investeringen en meerjarige projecten de uitputting van de geautoriseerde investeringskredieten en de actuele stand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 </text:p>
                </text:list-item>
                <text:list-item text:style-override="id1-3-2-2-2-4-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dien het college ziet dat een geautoriseerd budget of investeringskrediet is overschreden of dreigt te worden overschreden wordt dit tijdig door het college aan de raad gemeld. Wijziging van het budget en/of investeringskrediet zal via de tussenrapportages worden verwerkt en ter besluitvorming aan de raad worden aangeboden. </text:p>
                </text:list-item>
                <text:list-item text:style-override="id1-3-2-2-2-4-5">
                  <text:number>4.</text:number>
                  <text:p text:style-name="al">Indien investeringen over verschillende jaarschijven lopen zijn de bedragen van de jaarschijven geautoriseerd mits het vastgestelde geautoriseerde investeringskrediet in totaliteit niet wordt overschreden. </text:p>
                </text:list-item>
              </text:list>
            </text:section>
            <text:section text:name="artikel_id1-3-2-2-2-5" text:style-name="artikel">
              <text:p text:style-name="artikel_kop_titel"><text:span text:style-name="artikel_kop_label">Artikel</text:span> <text:span text:style-name="artikel_kop_nr">5.</text:span> Autorisatie budgetten en investeringskredieten niet voortkomende uit begroting</text:p>
              <text:list text:style-name="id1-3-2-2-2-5-2">
                <text:list-item text:style-override="id1-3-2-2-2-5-2">
                  <text:number>1.</text:number>
                  <text:p text:style-name="al">Voor uitgaven en investeringen welke niet in de begroting zijn opgenomen, legt het college voorafgaand aan het aangaan van verplichtingen een voorstel voor het beschikbaar stellen van een budget c.q. investeringskrediet aan de raad voor. </text:p>
                </text:list-item>
                <text:list-item text:style-override="id1-3-2-2-2-5-3">
                  <text:number>2.</text:number>
                  <text:p text:style-name="al">In afwijking van lid 1 is het college bevoegd verplichtingen aan te gaan voor uitgaven en investeringen, welke niet in de begroting zijn opgenomen, indien wordt voldaan aan het navolgende:</text:p>
                  <text:list text:style-name="id1-3-2-2-2-5-3-3">
                    <text:list-item text:style-override="id1-3-2-2-2-5-3-3-1">
                      <text:number>a.</text:number>
                      <text:p text:style-name="al">de aan- en verkoop van goederen, werken en diensten tot € 50.000 per keer;</text:p>
                    </text:list-item>
                    <text:list-item text:style-override="id1-3-2-2-2-5-3-3-2">
                      <text:number>b.</text:number>
                      <text:p text:style-name="al">investeringen tot € 100.000 per keer;</text:p>
                    </text:list-item>
                    <text:list-item text:style-override="id1-3-2-2-2-5-3-3-3">
                      <text:number>c.</text:number>
                      <text:p text:style-name="al">het aangaan van structurele jaarlijkse verplichtingen tot € 25.000 per jaar per keer.</text:p>
                    </text:list-item>
                  </text:list>
                </text:list-item>
                <text:list-item text:style-override="id1-3-2-2-2-5-4">
                  <text:number>3.</text:number>
                  <text:p text:style-name="al">Voor verplichtingen in het kader van het verstrekken van leningen, waarborgen en garanties legt het college vooraf aan het aangaan van verplichtingen een voorstel voor het beschikbaar stellen van de lening, waarborg of garantie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in het voor- en najaar van het lopende boekjaar over de realisatie van de begroting van de gemeent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text:p>
                    </text:list-item>
                    <text:list-item text:style-override="id1-3-2-2-2-6-3-3-3">
                      <text:number>c.</text:number>
                      <text:p text:style-name="al">het resultaat;</text:p>
                    </text:list-item>
                    <text:list-item text:style-override="id1-3-2-2-2-6-3-3-4">
                      <text:number>d.</text:number>
                      <text:p text:style-name="al">de realisatie en raming van de uitputting van de investeringskredieten.</text:p>
                    </text:list-item>
                  </text:list>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via de paragraaf Bedrijfsvoering, rapporteert het college aan de raa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25.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text:p>
                  <text:p text:style-name="al">Afwijkingen worden als acceptabel aangemerkt in de volgende situaties:</text:p>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in een Nota misbruik en oneigenlijk gebruik.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vigerende nota ‘Activeren en afschrijven’.</text:p>
                </text:list-item>
                <text:list-item text:style-override="id1-3-2-2-4-2-3">
                  <text:number>2.</text:number>
                  <text:p text:style-name="al">Bij investeringen die niet voorzien zijn in de vigerende nota ‘Activeren en afschrijven’ worden de termijnen bepaald op basis van de economische levensduur. </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rvaringscijfers.</text:p>
            </text:section>
            <text:section text:name="artikel_id1-3-2-2-4-4" text:style-name="artikel">
              <text:p text:style-name="artikel_kop_titel"><text:span text:style-name="artikel_kop_label">Artikel</text:span> <text:span text:style-name="artikel_kop_nr">14.</text:span> Reserves en voorzieningen</text:p>
              <text:p text:style-name="al">De vorming en besteding van reserves en voorzieningen geschiedt conform de vigerende nota ‘Reserves en voorzieningen’. </text:p>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de kapitaallasten van de in gebruik zijnde activa en de personeelskosten op basis van de directe uren. 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extracomptabel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uren die worden besteed aan de desbetreffende goederen, werken, diensten en heffingen, gedeeld door de totale geraamde directe uren.</text:p>
                </text:list-item>
                <text:list-item text:style-override="id1-3-2-2-4-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rentetotaal van de uitstaande leningen en de bij begroting vastgestelde gecalculeerde rente over het eigen vermogen en de voorzieningen zoals bepaald overeenkomstig het vijfde lid. </text:p>
                </text:list-item>
                <text:list-item text:style-override="id1-3-2-2-4-5-6">
                  <text:number>5.</text:number>
                  <text:p text:style-name="al">Het rentepercentage voor de rentevergoeding over de reserves en voorzieningen in de omslagrente voor de kostprijsberekening als bedoeld in het vierde lid, wordt jaarlijks met de begroting vastgesteld. </text:p>
                </text:list-item>
                <text:list-item text:style-override="id1-3-2-2-4-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belastingen, rechten en heffingen. </text:p>
                </text:list-item>
                <text:list-item text:style-override="id1-3-2-2-4-7-3">
                  <text:number>2.</text:number>
                  <text:p text:style-name="al">Bij de bepaling van het tarief voor de afvalstoffenheffing en de rioolheffing wordt 100% kostendekkendheid nagestreefd. </text:p>
                </text:list-item>
              </text:list>
            </text:section>
            <text:section text:name="artikel_id1-3-2-2-4-8" text:style-name="artikel">
              <text:p text:style-name="artikel_kop_titel"><text:span text:style-name="artikel_kop_label">Artikel</text:span> <text:span text:style-name="artikel_kop_nr">18.</text:span> Financieringsfunctie </text:p>
              <text:p text:style-name="al">Burgemeester en wethouders nemen bij het uitzetten en het aantrekken van middelen de volgende kaders in acht:</text:p>
              <text:list text:style-name="id1-3-2-2-4-8-3">
                <text:list-item text:style-override="id1-3-2-2-4-8-3-1">
                  <text:number>a.</text:number>
                  <text:p text:style-name="al">voor het aantrekken van financieringen met een looptijd langer dan één jaar worden ten minste drie prijsopgaven bij verschillende financiële instellingen gevraagd; toetsing geschiedt met behulp van het vier-ogen principe en</text:p>
                </text:list-item>
                <text:list-item text:style-override="id1-3-2-2-4-8-3-2">
                  <text:number>b.</text:number>
                  <text:p text:style-name="al">er wordt geen gebruik gemaakt van financiële derivaten als bedoeld in artikel 1, aanhef en onder c, van de Wet financiering decentrale overhe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balanspos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de (verplichte) indicatoren;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vastgelegd in het ‘Mandaat- en volmachtbesluit’); </text:p>
                </text:list-item>
                <text:list-item text:style-override="id1-3-2-2-5-3-3-4">
                  <text:number>d.</text:number>
                  <text:p text:style-name="al">de interne regels voor taken en bevoegdheden, de verantwoordingsrelaties en de bijbehorende informatievoorziening van de financieringsfunctie (vastgelegd in het ‘Treasurystatuut’); </text:p>
                </text:list-item>
                <text:list-item text:style-override="id1-3-2-2-5-3-3-5">
                  <text:number>e.</text:number>
                  <text:p text:style-name="al">de kostenverdeling voor het eenduidig toewijzen van baten en lasten;</text:p>
                </text:list-item>
                <text:list-item text:style-override="id1-3-2-2-5-3-3-6">
                  <text:number>f.</text:number>
                  <text:p text:style-name="al">het beleid en de interne regels voor de inkoop en de aanbesteding van goederen, werken en diensten (vastgelegd in de nota ‘Inkoop en aanbesteding’); </text:p>
                </text:list-item>
                <text:list-item text:style-override="id1-3-2-2-5-3-3-7">
                  <text:number>g.</text:number>
                  <text:p text:style-name="al">het beleid en de interne regels voor de steunverlening en de toekenning van subsidies aan ondernemingen en instellingen investeringskredieten (vastgelegd in de ‘Subsidieverordening’); en</text:p>
                </text:list-item>
                <text:list-item text:style-override="id1-3-2-2-5-3-3-8">
                  <text:number>h.</text:number>
                  <text:p text:style-name="al">het beleid en de interne regels voor het voorkomen van misbruik en oneigenlijk gebruik van gemeentelijke regelingen en eigendommen (vastgelegd in de nota ‘Misbruik en oneigenlijk gebruik’),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in de paragraaf Bedrijfsvoering. Daarnaast informeren burgemeester en wethouders de raad over genomen maatregelen tot herstel van de tekortkomingen.</text:p>
                </text:list-item>
                <text:list-item text:style-override="id1-3-2-2-5-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men burgemeester en wethouders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list text:style-name="id1-3-2-2-6-2-2">
                <text:list-item text:style-override="id1-3-2-2-6-2-2">
                  <text:number>1.</text:number>
                  <text:p text:style-name="al">De ‘Financiële verordening gemeente Simpelveld 2021’ wordt ingetrokken, met dien verstande dat zij van toepassing blijft op de jaarstukken en bijbehorende stukken van het begrotingsjaar voorafgaand aan het jaar waarin deze verordening in werking treedt.</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wordt aangehaald als: ‘Financiële verordening gemeente Simpelveld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name="ondertekening_id1-3-2-3-2">
            <text:p><text:span text:style-name="functie"/></text:p>
            <text:p><text:span text:style-name="functie">DE RAAD VAN DE GEMEENTE SIMPELVELD,</text:span></text:p>
          </text:section>
          <text:section text:name="ondertekening_id1-3-2-3-3">
            <text:p><text:span text:style-name="functie"/></text:p>
            <text:p><text:span text:style-name="functie">De griffier, </text:span></text:p>
            <text:p><text:span text:style-name="functie">Dhr. bc. F.G. Simons </text:span></text:p>
          </text:section>
          <text:section text:name="ondertekening_id1-3-2-3-4">
            <text:p><text:span text:style-name="functie"/></text:p>
            <text:p><text:span text:style-name="functie">De voorzitter,</text:span></text:p>
            <text:p><text:span text:style-name="functie">Mevr.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00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Simpelveld 2023</meta:user-defined>
    <dc:language>nl</dc:language>
    <meta:user-defined meta:name="OVERHEIDop.locatietype/OVERHEIDop.gebiedsmarkering">Gemeente</meta:user-defined>
    <meta:user-defined meta:name="DC.title">Financiële verordening gemeente Simpelveld 2023</meta:user-defined>
    <meta:user-defined meta:name="DCTERMS.W3CDTF/DCTERMS.available">2023-12-27</meta:user-defined>
    <meta:user-defined meta:name="DCTERMS.W3CDTF/OVERHEIDop.jaargang">2023</meta:user-defined>
    <meta:user-defined meta:name="OVERHEIDop.publicationIssue">560063</meta:user-defined>
    <meta:user-defined meta:name="OVERHEIDop.betreftRegeling">CVDR710865_1</meta:user-defined>
    <meta:user-defined meta:name="xs:date/OVERHEIDop.startdatum">2023-01-01</meta:user-defined>
    <meta:user-defined meta:name="OVERHEIDop.GmbID/DC.identifier">gmb-2023-560063</meta:user-defined>
    <meta:user-defined meta:name="OVERHEIDop.versieInformatie"/>
  </office:meta>
</office:document-meta>
</file>