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1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bullet style:num-suffix="" text:bullet-char="​" text:level="1">
        <style:list-level-properties text:min-label-width="10mm"/>
      </text:list-level-style-bullet>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bullet style:num-suffix="" text:bullet-char="​" text:level="1">
        <style:list-level-properties text:min-label-width="10mm"/>
      </text:list-level-style-bullet>
    </text:list-style>
    <text:list-style style:name="id1-3-2-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3-50-2">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style:style style:family="table-column" style:parent-style-name="colspec" style:name="id1-3-2-2-3-91-1-1">
      <style:table-column-properties style:rel-column-width="26*"/>
    </style:style>
    <style:style style:family="table-column" style:parent-style-name="colspec" style:name="id1-3-2-2-3-91-1-2">
      <style:table-column-properties style:rel-column-width="24*"/>
    </style:style>
    <style:style style:family="table-column" style:parent-style-name="colspec" style:name="id1-3-2-2-3-91-1-3">
      <style:table-column-properties style:rel-column-width="24*"/>
    </style:style>
    <style:style style:family="table-column" style:parent-style-name="colspec" style:name="id1-3-2-2-3-91-1-4">
      <style:table-column-properties style:rel-column-width="21*"/>
    </style:style>
  </office:automatic-styles>
  <office:body>
    <office:text>
      <text:p text:style-name="new_page_staatscourant"/>
      <text:p text:style-name="single-kop-titel">Besluit tot wijziging van nadere regel Project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3 Gemeentewet juncto artikel 3 lid 2 van de Algemene Subsidieverordening Gemeente Utrecht (ASV);</text:p>
            <text:p text:style-name="al">- en gelet op de door de raad vastgestelde nota Kunst kleurt de stad, Cultuurnota 2021-2024 en Cultuurvisie 2030. </text:p>
            <text:p text:style-name="al">BESLUIT:</text:p>
            <text:p text:style-name="al">Vast te stellen de volgende nadere regel Projectsubsidies Cultuur gemeente Utrecht</text:p>
            <text:p text:style-name="al"/>
            <text:p text:style-name="al">Besluiten de nadere regel Projectsubsidies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 Artikel 2 komt te luiden: </text:p>
            <text:p text:style-name="al"/>
            <text:p text:style-name="al">
            <text:span text:style-name="nadrukcur">Artikel 2 Beleidsdoelstelling</text:span>
          </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
            <text:p text:style-name="al">SUBSIDIEDOELSTELLING</text:p>
            <text:p text:style-name="al">De regeling voor projectsubsidies cultuur van de gemeente Utrecht heeft als doel bijzondere culturele projecten te stimuleren die van belang zijn voor de gemeente Utrecht, haar inwoners en/of de Utrechtse culturele sector. De activiteiten waarvoor subsidie wordt aangevraagd moeten gericht zijn op de gemeente Utrecht of aanwijsbaar ten goede komen aan de inwoners van de gemeente Utrecht en hebben minimaal één impactvol presentatiemoment.</text:p>
            <text:p text:style-name="al"/>
            <text:p text:style-name="al">B. Artikel 3 komt te luiden: </text:p>
            <text:p text:style-name="al"/>
            <text:p text:style-name="al">
            <text:span text:style-name="nadrukcur">Artikel 3 Rechtsvorm aanvrager</text:span>
          </text:p>
            <text:p text:style-name="al">De subsidie kan worden aangevraagd door: </text:p>
            <text:list text:style-name="id1-3-2-2-2-14">
              <text:list-item text:style-override="id1-3-2-2-2-14-1">
                <text:number>a.</text:number>
                <text:p text:style-name="al">een rechtspersoon met volledige rechtsbevoegdheid; </text:p>
              </text:list-item>
              <text:list-item text:style-override="id1-3-2-2-2-14-2">
                <text:number>b.</text:number>
                <text:p text:style-name="al">een rechtsvorm zonder volledige rechtspersoonlijkheid;</text:p>
              </text:list-item>
              <text:list-item text:style-override="id1-3-2-2-2-14-3">
                <text:number>c.</text:number>
                <text:p text:style-name="al">een natuurlijk persoon. </text:p>
              </text:list-item>
            </text:list>
            <text:p text:style-name="al"/>
            <text:p text:style-name="al">C. Artikel 4 komt te luiden: </text:p>
            <text:p text:style-name="al"/>
            <text:p text:style-name="al">
            <text:span text:style-name="nadrukcur">Artikel 4 Vaststelling subsidieplafond</text:span>
          </text:p>
            <text:p text:style-name="al">Het college stelt jaarlijks de subsidieplafonds vast door middel van de subsidiestaat. Er zijn vier rondes per jaar, elke ronde heeft zijn eigen subsidieplafond. Dit is het jaarlijks budget gedeeld door vier. Eventueel resterend budget vanwege niet-uitgeputte subsidieplafonds wordt evenredig verdeeld over de volgende rondes. </text:p>
            <text:p text:style-name="al"/>
            <text:p text:style-name="al">D. Artikel 5 komt te luiden:</text:p>
            <text:p text:style-name="al"/>
            <text:p text:style-name="al">
            <text:span text:style-name="nadrukcur">Artikel 5 Subsidiabele activiteiten</text:span>
          </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2-27">
              <text:list-item text:style-override="id1-3-2-2-2-27-1">
                <text:number>a.</text:number>
                <text:p text:style-name="al">Projecten in het kader van of als onderdeel van een (kunstvak)opleiding waar de aanvrager studiepunten voor ontvangt en/of wanneer het project onderdeel is van het curriculum.</text:p>
              </text:list-item>
              <text:list-item text:style-override="id1-3-2-2-2-27-2">
                <text:number>b.</text:number>
                <text:p text:style-name="al">Projecten die aan het publiek gepresenteerd worden binnen 13 weken na de deadline van de ronde.</text:p>
              </text:list-item>
              <text:list-item text:style-override="id1-3-2-2-2-27-3">
                <text:number>c.</text:number>
                <text:p text:style-name="al">Projecten die al gestart zijn ten tijde van de aanvraag. Voorbereidende activiteiten zijn toegestaan. </text:p>
              </text:list-item>
              <text:list-item text:style-override="id1-3-2-2-2-27-4">
                <text:number>d.</text:number>
                <text:p text:style-name="al">Aanvragen waarvan het presentatiemoment niet plaatsvindt binnen het huidige of komende kalenderjaar.</text:p>
              </text:list-item>
              <text:list-item text:style-override="id1-3-2-2-2-27-5">
                <text:number>e.</text:number>
                <text:p text:style-name="al">Projecten waarvoor al eerder een subsidie uit het programma Cultuur van de gemeente Utrecht is</text:p>
              </text:list-item>
              <text:list-item text:style-override="id1-3-2-2-2-27-6">
                <text:number>f.</text:number>
                <text:p text:style-name="al">verstrekt of waarvoor gelijktijdig een aanvraag voor een andere cultuursubsidie van de gemeente loopt.</text:p>
              </text:list-item>
              <text:list-item text:style-override="id1-3-2-2-2-27-7">
                <text:number>g.</text:number>
                <text:p text:style-name="al">Projecten van instellingen die een meerjarige cultuursubsidie van de gemeente Utrecht ontvangen.</text:p>
              </text:list-item>
              <text:list-item text:style-override="id1-3-2-2-2-27-8">
                <text:number>h.</text:number>
                <text:p text:style-name="al">Projecten van aanvragers die al twee keer een projectsubsidie cultuur toegekend hebben gekregen in hetzelfde kalenderjaar. </text:p>
              </text:list-item>
              <text:list-item text:style-override="id1-3-2-2-2-27-9">
                <text:number>i.</text:number>
                <text:p text:style-name="al">Projecten waarvan uit de aanvraag onvoldoende blijkt dat de subsidie wordt gebruikt voor het organiseren van één of meerdere fysiek toegankelijke en openbare presentatiemomenten. </text:p>
              </text:list-item>
              <text:list-item text:style-override="id1-3-2-2-2-27-10">
                <text:number>j.</text:number>
                <text:p text:style-name="al">Investeringen en niet-projectgebonden materiaalkosten.</text:p>
              </text:list-item>
              <text:list-item text:style-override="id1-3-2-2-2-27-11">
                <text:number>k.</text:number>
                <text:p text:style-name="al">Aanvragen waarvan de begroting voor meer dan 49% zijn ingericht ten behoeve van onderzoek, reizen of artist-in-residency-programma’s. </text:p>
              </text:list-item>
              <text:list-item text:style-override="id1-3-2-2-2-27-12">
                <text:number/>
                <text:p text:style-name="al"/>
              </text:list-item>
            </text:list>
            <text:p text:style-name="al">E. Artikel 6 komt te luiden:</text:p>
            <text:p text:style-name="al"/>
            <text:p text:style-name="al">
            <text:span text:style-name="nadrukcur">Artikel 6 Eisen aan de subsidieaanvraag</text:span>
          </text:p>
            <text:p text:style-name="al">Een subsidieaanvraag wordt alleen in behandeling genomen als deze:</text:p>
            <text:list text:style-name="id1-3-2-2-2-32">
              <text:list-item text:style-override="id1-3-2-2-2-32-1">
                <text:number>1.</text:number>
                <text:p text:style-name="al">Voldoet aan de eisen en voorwaarden van de geldende Algemene Subsidieverordening.</text:p>
              </text:list-item>
              <text:list-item text:style-override="id1-3-2-2-2-32-2">
                <text:number>2.</text:number>
                <text:p text:style-name="al">Is ingediend door middel van een volledig en naar waarheid ingevuld en ondertekend digitaal</text:p>
              </text:list-item>
              <text:list-item text:style-override="id1-3-2-2-2-32-3">
                <text:number/>
                <text:p text:style-name="al">aanvraagformulier via www.utrecht.nl/projectssubsidie </text:p>
              </text:list-item>
              <text:list-item text:style-override="id1-3-2-2-2-32-4">
                <text:number>3.</text:number>
                <text:p text:style-name="al">Een rechtspersoon met volledige rechtsbevoegdheid of een rechtsvorm zonder volledige rechtspersoonlijkheid dient de aanvraag in met e-Herkenning. Een natuurlijk persoon niet ingeschreven bij de Kamer van Koophandel dient de aanvraag in met DigiD. </text:p>
              </text:list-item>
              <text:list-item text:style-override="id1-3-2-2-2-32-5">
                <text:number>4.</text:number>
                <text:p text:style-name="al">Als een aanvrager, die moet inloggen met e-Herkenning, in de voorgaande drie jaar geen subsidie bij het college van B en W heeft aangevraagd of indien de onderstaande gegevens zijn gewijzigd, levert de aanvrager bij de aanvraag ook de volgende gegevens aan: </text:p>
                <text:list text:style-name="id1-3-2-2-2-32-5-3">
                  <text:list-item text:style-override="id1-3-2-2-2-32-5-3-1">
                    <text:number>a.</text:number>
                    <text:p text:style-name="al">een kopie bankafschrift waarop in ieder geval het rekeningnummer en de naam van de aanvrager duidelijk zichtbaar zijn; </text:p>
                  </text:list-item>
                  <text:list-item text:style-override="id1-3-2-2-2-32-5-3-2">
                    <text:number>b.</text:number>
                    <text:p text:style-name="al">een uittreksel uit het handelsregister van de Kamer van Koophandel; </text:p>
                  </text:list-item>
                  <text:list-item text:style-override="id1-3-2-2-2-32-5-3-3">
                    <text:number>c.</text:number>
                    <text:p text:style-name="al">de statuten, als de aanvrager een rechtspersoon met volledige rechtsbevoegdheid is.</text:p>
                  </text:list-item>
                </text:list>
              </text:list-item>
              <text:list-item text:style-override="id1-3-2-2-2-32-6">
                <text:number>5.</text:number>
                <text:p text:style-name="al">Is voorzien van een sluitende begroting met toelichting. In de begroting geeft u een overzicht van de verwachte inkomsten en van de verwachte uitgaven. De begroting is sluitend als de totale inkomsten en uitgaven gelijk zijn. Er mag geen tekort of overschot in de begroting zijn. </text:p>
              </text:list-item>
              <text:list-item text:style-override="id1-3-2-2-2-32-7">
                <text:number>6.</text:number>
                <text:p text:style-name="al">Bij een aanvrager die Btw plichtig is dient de begroting exclusief Btw te worden ingediend. De begroting dient opgebouwd te zijn volgens de leidraad begroting, die als bijlage in deze nadere regel is opgenomen.</text:p>
              </text:list-item>
              <text:list-item text:style-override="id1-3-2-2-2-32-8">
                <text:number>7.</text:number>
                <text:p text:style-name="al">De onvoorziene kosten mogen maximaal 5% van de totale begroting bedragen. </text:p>
              </text:list-item>
              <text:list-item text:style-override="id1-3-2-2-2-32-9">
                <text:number>8.</text:number>
                <text:p text:style-name="al">Het activiteitenplan dient opgebouwd te zijn volgens de leidraad activiteitenplan, die als bijlagen I en II bij deze nadere regel zijn opgenomen.</text:p>
              </text:list-item>
              <text:list-item text:style-override="id1-3-2-2-2-32-10">
                <text:number>9.</text:number>
                <text:p text:style-name="al">Een complete aanvraag bevat:</text:p>
                <text:list text:style-name="id1-3-2-2-2-32-10-3">
                  <text:list-item text:style-override="id1-3-2-2-2-32-10-3-1">
                    <text:number>a.</text:number>
                    <text:p text:style-name="al">bij een schriftelijke aanvraag: een activiteitenplan bevat maximaal 15 pagina’s, inclusief bijlagen zoals: begroting, cv’s van de kernmedewerkers, intentieverklaringen van de zakelijke partners, (beeld)materiaal van het project en/of deelnemende kunstenaars, een voorbeeldscene of tekstfragment etc.</text:p>
                  </text:list-item>
                  <text:list-item text:style-override="id1-3-2-2-2-32-10-3-2">
                    <text:number>b.</text:number>
                    <text:p text:style-name="al">bij een deels schriftelijke aanvraag en deels via video: een activiteitenplan bevat maximaal 5 pagina’s, inclusief bijlagen zoals: begroting, cv’s van de kernmedewerkers, intentieverklaringen van de zakelijke partners, (beeld)materiaal van het project en/of deelnemende kunstenaars, een voorbeeldscene of tekstfragment etc.). De video duurt maximaal 5 minuten. </text:p>
                  </text:list-item>
                </text:list>
              </text:list-item>
            </text:list>
            <text:p text:style-name="al"/>
            <text:p text:style-name="al">F. Artikel 7 komt te luiden: </text:p>
            <text:p text:style-name="al"/>
            <text:p text:style-name="al">
            <text:span text:style-name="nadrukcur">Artikel 7 Indiening subsidieaanvraag</text:span>
          </text:p>
            <text:list text:style-name="id1-3-2-2-2-37">
              <text:list-item text:style-override="id1-3-2-2-2-37-1">
                <text:number>1.</text:number>
                <text:p text:style-name="al">Alle aanvragen moeten worden ingediend bij het college van B en W via het daarvoor bestemde e-</text:p>
              </text:list-item>
              <text:list-item text:style-override="id1-3-2-2-2-37-2">
                <text:number/>
                <text:p text:style-name="al">formulier (beschikbaar op www.utrecht.nl/projectsubsidiecultuur).</text:p>
              </text:list-item>
              <text:list-item text:style-override="id1-3-2-2-2-37-3">
                <text:number>2.</text:number>
                <text:p text:style-name="al">De aanvrager kan bij het indienen van de aanvraag kiezen uit twee mogelijkheden: </text:p>
                <text:list text:style-name="id1-3-2-2-2-37-3-3">
                  <text:list-item text:style-override="id1-3-2-2-2-37-3-3-1">
                    <text:number>a.</text:number>
                    <text:p text:style-name="al">volledig schriftelijke aanvraag;</text:p>
                  </text:list-item>
                  <text:list-item text:style-override="id1-3-2-2-2-37-3-3-2">
                    <text:number>b.</text:number>
                    <text:p text:style-name="al">deels schriftelijke aanvraag en deels via video. </text:p>
                  </text:list-item>
                </text:list>
              </text:list-item>
              <text:list-item text:style-override="id1-3-2-2-2-37-4">
                <text:number>3.</text:number>
                <text:p text:style-name="al">Er vinden 4 subsidierondes per jaar plaats. De deadlines voor het indienen van de aanvraag zijn: 5 februari, 14 mei, 22 augustus en 31 oktober. De uiterlijke tijd van indiening op de dag van de deadline is 23:59 uur.</text:p>
              </text:list-item>
              <text:list-item text:style-override="id1-3-2-2-2-37-5">
                <text:number>4.</text:number>
                <text:p text:style-name="al">De aanvrager geeft bij indiening van de subsidieaanvraag zelf aan of de aanvraag in de commissie</text:p>
              </text:list-item>
              <text:list-item text:style-override="id1-3-2-2-2-37-6">
                <text:number/>
                <text:p text:style-name="al">professionele kunsten of de commissie participatieve kunsten behandeld moet worden.</text:p>
              </text:list-item>
              <text:list-item text:style-override="id1-3-2-2-2-37-7">
                <text:number>5.</text:number>
                <text:p text:style-name="al">Indien gewenst krijgt de aanvrager de mogelijkheid om de subsidieaanvraag mondeling toe te lichten aan de adviescommissie. De aanvrager geeft dit aan op het aanvraagformulier. Dit kan uiterlijk tot de deadline van de betreffende subsidieronde.</text:p>
              </text:list-item>
              <text:list-item text:style-override="id1-3-2-2-2-37-8">
                <text:number>6.</text:number>
                <text:p text:style-name="al">Voor projecten die bij een eerdere subsidieronde zijn afgewezen, kan éénmaal een herziene aanvraag worden ingediend in een volgende ronde. Bij een herziene aanvraag legt de aanvrager in een aparte bijlage uit wat er veranderd is ten opzichte van de oorspronkelijke aanvraag (maximaal 1 A4).</text:p>
              </text:list-item>
              <text:list-item text:style-override="id1-3-2-2-2-37-9">
                <text:number>7.</text:number>
                <text:p text:style-name="al">Voor projecten die voldoende of hoger beoordeeld zijn in een ronde, maar die buiten het subsidiebudget zijn gevallen vanwege het bereiken van het subsidieplafond, kan éénmaal een herziene aanvraag worden ingediend in een volgende ronde. Bij een herziene aanvraag legt de aanvrager in een aparte bijlage uit wat er veranderd is ten opzichte van de oorspronkelijke aanvraag (maximaal 1 A4).</text:p>
                <text:p text:style-name="al"/>
              </text:list-item>
            </text:list>
            <text:p text:style-name="al">G. Artikel 9 komt te luiden:</text:p>
            <text:p text:style-name="al"/>
            <text:p text:style-name="al">
            <text:span text:style-name="nadrukcur">Artikel 9 Beoordelingscriteria</text:span>
          </text:p>
            <text:p text:style-name="al">De Adviescommissie Projectsubsidies Cultuur adviseert het college van B en W over de aanvragen binnen deze regeling. De volgende criteria worden gehanteerd bij de beoordeling van aanvragen op het gebied van de professionele kunsten en participatieve kunsten: artistieke kwaliteit, betekenis voor de stad en ondernemerschap.</text:p>
            <text:p text:style-name="al"/>
            <text:p text:style-name="al">- Artistieke kwaliteit</text:p>
            <text:p text:style-name="al">Het project getuigt op alle aspecten van artistieke kwaliteit. Het project toont vakmanschap, zeggingskracht en oorspronkelijkheid. Het is een toevoeging op het bestaande aanbod en/of stimuleert door zijn uitzonderlijke, voorbeeld stellende karakter naar verwachting andere activiteiten en/of verdieping op het gebied van de kunsten in Utrecht. Eventuele participatieve of educatieve onderdelen van het project komen met vakmanschap tot stand en worden met vakmanschap uitgevoerd. Bij participatieve projecten wordt zowel het proces als het verwachte eindresultaat beoordeeld, evenals de mate waarin de doelgroep actief wordt betrokken bij de voorbereiding, productie en/ of uitvoering van het project. Bij terugkerende projecten, zoals jaarlijkse festivals, beoordeelt de adviescommissie ook de vernieuwing en ontwikkeling van het project ten opzichte van eerdere edities.</text:p>
            <text:p text:style-name="al"/>
            <text:p text:style-name="al">- Betekenis voor de stad</text:p>
            <text:p text:style-name="al">Van belang is de betekenis van het project voor Utrecht, de beoogde positionering in en aanvulling op de culturele infrastructuur (op stads- en/of wijkniveau) en de bijdrage aan de pluriformiteit en kwaliteit van het culturele leven. Er is sprake van (voldoende) impactvolle presentatiemomenten in de stad en (voldoende) bereik van Utrechts publiek. Het project en het maakproces zijn ingebed in een Utrechtse context en er zijn Utrechtse makers/kunstenaars betrokken. Tenslotte kan er inhoudelijk sprake zijn van een Utrechts belang vanwege de inhoud van het project (bijvoorbeeld vanwege representativiteit, de gekozen doelgroep of thematiek). Het project stimuleert (structurele) deelname aan cultuuraanbod door inwoners van Utrecht. Specifieke aandacht gaat hierbij uit naar de mate van inclusie, d.w.z. de mate waarin de deelname van uiteenlopende groepen wat betreft leeftijd of levensfase, gender, fysieke of mentale gezondheid, etnische of sociale achtergrond, seksuele geaardheid, financiële situatie of sociale positie wordt bevorderd. Bij participatieve projecten wordt ook gelet op het tot stand brengen van verbindingen tussen gemeentelijke beleidsdomeinen.</text:p>
            <text:p text:style-name="al"/>
            <text:p text:style-name="al">- Ondernemerschap</text:p>
            <text:p text:style-name="al">Daarbij wordt gelet op de mate waarin de aanvraag realistisch en haalbaar is,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e gemeentesubsidie te realiseren zonder in te leveren op de artistieke kwaliteit.</text:p>
            <text:p text:style-name="al"/>
            <text:p text:style-name="al">H. Artikel 10 komt te luiden: </text:p>
            <text:p text:style-name="al"/>
            <text:p text:style-name="al">
            <text:span text:style-name="nadrukcur">Artikel 10 Besluitvorming</text:span>
          </text:p>
            <text:list text:style-name="id1-3-2-2-2-55">
              <text:list-item text:style-override="id1-3-2-2-2-55-1">
                <text:number>1.</text:number>
                <text:p text:style-name="al">De aanvrager krijgt een schriftelijke bevestiging van de ontvangst van de subsidieaanvraag.</text:p>
              </text:list-item>
              <text:list-item text:style-override="id1-3-2-2-2-55-2">
                <text:number>2.</text:number>
                <text:p text:style-name="al">Alle aanvragen worden getoetst aan de formele vereisten zoals deze zijn opgenomen in de Algemene</text:p>
              </text:list-item>
              <text:list-item text:style-override="id1-3-2-2-2-55-3">
                <text:number/>
                <text:p text:style-name="al">Subsidieverordening en in deze nadere regel. Aanvragen die hier niet aan voldoen worden niet voorgelegd aan de adviescommissie en geweigerd. </text:p>
              </text:list-item>
              <text:list-item text:style-override="id1-3-2-2-2-55-4">
                <text:number>3.</text:number>
                <text:p text:style-name="al">Tijdens de behandeling van de aanvraag geeft het college geen informatie over de voortgang.</text:p>
              </text:list-item>
              <text:list-item text:style-override="id1-3-2-2-2-55-5">
                <text:number>4.</text:number>
                <text:p text:style-name="al">De aanvragen zullen individueel worden getoetst aan de criteria uit artikel 9. De criteria wegen allen even zwaar. Daarbij komt de beoordeling op basis van consensus tot stand. </text:p>
              </text:list-item>
              <text:list-item text:style-override="id1-3-2-2-2-55-6">
                <text:number>5.</text:number>
                <text:p text:style-name="al">De Adviescommissie hanteert de volgende puntensystematiek: </text:p>
              </text:list-item>
              <text:list-item text:style-override="id1-3-2-2-2-55-7">
                <text:number/>
                <text:p text:style-name="al">beoordeling vindt plaats per criterium met een score van -2 (onvoldoende), -1 (zwak), 1 (voldoende), 2 (goed) of 3 (uitstekend). Voor een toekenning moet voor alle criteria minimaal een voldoende (1) worden gescoord.</text:p>
              </text:list-item>
              <text:list-item text:style-override="id1-3-2-2-2-55-8">
                <text:number>6.</text:number>
                <text:p text:style-name="al">Op basis van de puntentelling maakt zij een rangschikking.</text:p>
              </text:list-item>
              <text:list-item text:style-override="id1-3-2-2-2-55-9">
                <text:number>7.</text:number>
                <text:p text:style-name="al">Wanneer het budget niet toereikend is om alle subsidiabele aanvragen te honoreren, bepaalt de rangschikking welke aanvragen binnen het budgettaire kader kunnen worden toegekend. Indien bij de laatste aanvraag vóór het plafond bereikt is niet het volledig aangevraagde bedrag kan worden toegekend, maar twee-derde of meer, wordt de aanvraag toegekend. In deze situatie zal het college de aanvrager vragen om een nieuwe, sluitende, begroting toe te sturen. Indien er een-derde of minder van het aangevraagde bedrag kan worden toegekend, wordt de aanvraag afgewezen vanwege het bereiken van het subsidieplafond. </text:p>
              </text:list-item>
              <text:list-item text:style-override="id1-3-2-2-2-55-10">
                <text:number>8.</text:number>
                <text:p text:style-name="al">Als er slechts nog budget over is om één aanvraag in zijn geheel toe te kennen, maar er meerdere aanvragen met dezelfde score zijn geldt het volgende: de scores worden gedeeld door 4, waarbij betekenis voor de stad 2 keer mee wordt gewogen. De subsidie wordt toegekend aan de aanvrager met de hoogste score. </text:p>
              </text:list-item>
              <text:list-item text:style-override="id1-3-2-2-2-55-11">
                <text:number>9.</text:number>
                <text:p text:style-name="al">De Adviescommissie Projectsubsidies Cultuur houdt in de beoordeling ook rekening met de context van de aanvraag en de actuele situatie in het culturele veld.</text:p>
              </text:list-item>
              <text:list-item text:style-override="id1-3-2-2-2-55-12">
                <text:number>10.</text:number>
                <text:p text:style-name="al">De adviescommissie vormt een advies aan het college van B&amp;W op basis van de beoordeling;</text:p>
              </text:list-item>
              <text:list-item text:style-override="id1-3-2-2-2-55-13">
                <text:number>11.</text:number>
                <text:p text:style-name="al">Het college neemt een besluit op basis van het advies van de Adviescommissie Projectsubsidies Cultuur.</text:p>
              </text:list-item>
              <text:list-item text:style-override="id1-3-2-2-2-55-14">
                <text:number>12.</text:number>
                <text:p text:style-name="al">De aanvrager ontvangt het besluit uiterlijk 13 weken na de deadline.</text:p>
              </text:list-item>
            </text:list>
          </text:section>
          <text:section text:name="artikel_id1-3-2-2-3" text:style-name="artikel">
            <text:p text:style-name="artikel_kop_titel"/>
            <text:p text:style-name="al">I. Na artikel 10 wordt een nieuw artikel 11 ingevoegd:</text:p>
            <text:p text:style-name="al"/>
            <text:p text:style-name="al">
            <text:span text:style-name="nadrukcur">Artikel 1</text:span>
            <text:span text:style-name="nadrukcur">1</text:span>
            <text:span text:style-name="nadrukcur"> Verplichtingen aan subsidieverlening</text:span>
          </text:p>
            <text:p text:style-name="al">Bij aanvragen vanaf 10.000,- stuurt de aanvrager binnen 5 maanden na het evenement een verslag in woord en beeld en een financiële verantwoording, die voldoet aan het controleprotocol van de gemeente Utrecht, op basis van de uitgangsbegroting. </text:p>
            <text:p text:style-name="al"/>
            <text:p text:style-name="al">Subsidies tot en met 10.000,- worden direct vastgesteld. Dat betekent dat de aanvrager geen verantwoording hoeft af te leggen over de kosten en de uitgevoerde activiteiten. Wel hangen aan de subsidie bepaalde verplichtingen. Het college kan steekproefsgewijs controles uitvoeren om na te gaan of deze verplichtingen zijn nagekomen en daadwerkelijk zijn uitgevoerd. De aanvrager is verplicht om aan deze steekproef mee te werken. Het niet meewerken aan de steekproef kan consequenties hebben voor de hoogte van het subsidiebedrag. De aanvrager zorgt voor een verslag in woord en beeld en voor een financiële verantwoording, die voldoet aan het controleprotocol van de gemeente Utrecht, op basis van de uitgangsbegroting. Hiervoor dient de aanvrager zijn of haar financiële administratie minimaal 3 maanden na afloop van de activiteiten te bewaren. </text:p>
            <text:p text:style-name="al"/>
            <text:p text:style-name="al">J De artikelen 11 en 12 worden omgenummerd naar 12 en 13.</text:p>
            <text:p text:style-name="al"/>
            <text:p text:style-name="al">K. Bijdrage I Leidraad Activiteitenplan – volledig schriftelijk komt te luiden: </text:p>
            <text:p text:style-name="al"/>
            <text:p text:style-name="al">
            <text:span text:style-name="nadrukvet">Bijlage I</text:span>
          </text:p>
            <text:p text:style-name="al">Leidraad activiteitenplan – volledig schriftelijk </text:p>
            <text:p text:style-name="al"/>
            <text:p text:style-name="al">Aandachtspunten:</text:p>
            <text:list text:style-name="id1-3-2-2-3-17">
              <text:list-item text:style-override="id1-3-2-2-3-17-1">
                <text:number>•</text:number>
                <text:p text:style-name="al">Het activiteitenplan bestaat uit maximaal 15 pagina’s inclusief bijlagen en heeft genummerde pagina’s.</text:p>
              </text:list-item>
              <text:list-item text:style-override="id1-3-2-2-3-17-2">
                <text:number>•</text:number>
                <text:p text:style-name="al">•Besteed in uw activiteitenplan aandacht aan onderstaande onderwerpen.</text:p>
              </text:list-item>
              <text:list-item text:style-override="id1-3-2-2-3-17-3">
                <text:number>•</text:number>
                <text:p text:style-name="al">•Neem de kopjes van de vragen over en houd dezelfde nummering aan.</text:p>
              </text:list-item>
            </text:list>
            <text:p text:style-name="al"/>
            <text:p text:style-name="al">1. Activiteitenplan</text:p>
            <text:p text:style-name="al">a. Geef een korte omschrijving van het project (inhoud, vorm concept) en motiveer de noodzaak om dit project te realiseren. Licht daarna de volgende onderwerpen toe.</text:p>
            <text:p text:style-name="al"/>
            <text:p text:style-name="al">1.1 Artistieke kwaliteit</text:p>
            <text:p text:style-name="al">b. Onderbouw de artistieke kwaliteit door in te gaan op uw vakmanschap en de zeggingskracht en oorspronkelijkheid van het project. Beschrijf en onderbouw de artistieke keuzes die u maakt bij het uitwerken van uw project.</text:p>
            <text:p text:style-name="al">c. Beschrijf de voorgenomen werkmethode en motiveer deze.</text:p>
            <text:p text:style-name="al">d. Geef een overzicht van de betrokken kernmedewerkers en geef een toelichting op hun rol in de organisatiestructuur.</text:p>
            <text:p text:style-name="al">e. Bij participatieve projecten: beschrijf de voorgenomen werkmethode en de mate waarin de doelgroep betrokken wordt bij de voorbereiding, productie en/of uitvoering.</text:p>
            <text:p text:style-name="al"/>
            <text:p text:style-name="al">1.2 Betekenis voor de stad</text:p>
            <text:p text:style-name="al">f. Omschrijf uw functie/plaats binnen het Utrechtse culturele veld. Geef aan op welke wijze de realisering van uw project bijdraagt aan de ontwikkeling van de kunstsector in Utrecht, of verbreding van het kunstaanbod in de stad.</text:p>
            <text:p text:style-name="al">g. Motiveer waarin het project zich onderscheidt van bestaande culturele initiatieven.</text:p>
            <text:p text:style-name="al">h. Geef aan op welke manier het project is ingebed in de stad, welke Utrechtse samenwerkingspartners en makers bij het project zijn betrokken of op welke manier het project inhoudelijk voor Utrecht van belang is.</text:p>
            <text:p text:style-name="al">i. Geef aan wat het beoogde publieksbereik in Utrecht is en welke presentatiemomenten er in de stad zijn. Omschrijf de beoogde publieksgroepen die u met dit project wil bereiken.</text:p>
            <text:p text:style-name="al">j. Geef aan op welke wijze het project deelname aan het cultuuraanbod door inwoners van Utrecht stimuleert. </text:p>
            <text:p text:style-name="al"/>
            <text:p text:style-name="al">1.3 Ondernemerschap</text:p>
            <text:p text:style-name="al">k. Marketingstrategie/PR: geef aan hoe u de publieksgroepen wil gaan bereiken.</text:p>
            <text:p text:style-name="al">l. Geef aan of het project alleen of in samenwerking met partners tot stand komt. En zo ja met welke partners?</text:p>
            <text:p text:style-name="al">m. Geef een planning van het project tot en met de evaluatie, inclusief de beoogde en bevestigde data en locaties van uitvoering.</text:p>
            <text:p text:style-name="al">n. Geef aan hoe u uw project gaat financieren en welke eventuele andere fondsen of financiers reeds een bijdrage hebben toegezegd.</text:p>
            <text:p text:style-name="al"/>
            <text:p text:style-name="al">2. Mondelinge toelichting</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De vragen en antwoorden worden schriftelijk vastgelegd. Als u van deze mogelijkheid gebruik wilt maken, geef dit dan aan op het aanvraagformulier. U ontvangt dan een uitnodiging met een datum en tijdstip.</text:p>
            <text:p text:style-name="al"/>
            <text:p text:style-name="al">L. Bijdrage II Leidraad Activiteitenplan – deels schriftelijk en deels video komt te luiden: </text:p>
            <text:p text:style-name="al"/>
            <text:p text:style-name="al">
            <text:span text:style-name="nadrukvet">Bijlage II</text:span>
          </text:p>
            <text:p text:style-name="al">Leidraad activiteitenplan – deels schriftelijk en deels video </text:p>
            <text:p text:style-name="al"/>
            <text:p text:style-name="al">Aandachtspunten:</text:p>
            <text:list text:style-name="id1-3-2-2-3-50">
              <text:list-item text:style-override="id1-3-2-2-3-50-1">
                <text:number>•</text:number>
                <text:p text:style-name="al">Het activiteitenplan bestaat uit maximaal 5 pagina’s inclusief bijlagen en heeft genummerde pagina’s. De video duurt maximaal 5 minuten. </text:p>
              </text:list-item>
              <text:list-item text:style-override="id1-3-2-2-3-50-2">
                <text:number>•</text:number>
                <text:p text:style-name="al">•Besteed in uw activiteitenplan/video aandacht aan onderstaande onderwerpen.</text:p>
              </text:list-item>
              <text:list-item text:style-override="id1-3-2-2-3-50-3">
                <text:number>•</text:number>
                <text:p text:style-name="al">•Lever een schriftelijke toelichting aan bij de volgende punten: 2a, 2.1d, 2.2h, 2.2i, 2.3m en 2.3n. </text:p>
              </text:list-item>
              <text:list-item text:style-override="id1-3-2-2-3-50-4">
                <text:number>•</text:number>
                <text:p text:style-name="al">•Neem de kopjes van de vragen over en houd dezelfde nummering aan.</text:p>
              </text:list-item>
            </text:list>
            <text:p text:style-name="al"/>
            <text:p text:style-name="al">2. Activiteitenplan</text:p>
            <text:p text:style-name="al">a. Geef een korte omschrijving van het project (inhoud, vorm concept) en motiveer de noodzaak om dit project te realiseren. </text:p>
            <text:p text:style-name="al">Licht daarna de volgende onderwerpen toe.</text:p>
            <text:p text:style-name="al"/>
            <text:p text:style-name="al">2.1 Artistieke kwaliteit</text:p>
            <text:p text:style-name="al">b. Onderbouw de artistieke kwaliteit door in te gaan op uw vakmanschap en de zeggingskracht en oorspronkelijkheid van het project. Onderbouw de artistieke keuzes die u maakt bij het uitwerken van uw project.</text:p>
            <text:p text:style-name="al">c. Benoem de voorgenomen werkmethode en motiveer deze.</text:p>
            <text:p text:style-name="al">d. Geef een overzicht van de betrokken kernmedewerkers en geef een toelichting op hun rol in de organisatiestructuur.</text:p>
            <text:p text:style-name="al">e. Bij participatieve projecten: beschrijf de voorgenomen werkmethode en de mate waarin de doelgroep betrokken wordt bij de voorbereiding, productie en/of uitvoering.</text:p>
            <text:p text:style-name="al"/>
            <text:p text:style-name="al">2.2 Betekenis voor de stad</text:p>
            <text:p text:style-name="al">f. Omschrijf uw functie/plaats binnen het Utrechtse culturele veld. Geef aan op welke wijze de realisering van uw project bijdraagt aan de ontwikkeling van de kunstsector in Utrecht, of verbreding van het kunstaanbod in de stad.</text:p>
            <text:p text:style-name="al">g. Motiveer waarin het project zich onderscheidt van bestaande culturele initiatieven.</text:p>
            <text:p text:style-name="al">h. Geef aan op welke manier het project is ingebed in de stad, welke Utrechtse samenwerkingspartners en makers bij het project zijn betrokken of op welke manier het project inhoudelijk voor Utrecht van belang is.</text:p>
            <text:p text:style-name="al">i. Geef aan wat het beoogde publieksbereik in Utrecht is en welke presentatiemomenten er in de stad zijn. Omschrijf de beoogde publieksgroepen die u met dit project wil bereiken.</text:p>
            <text:p text:style-name="al">j. Geef aan op welke wijze het project deelname aan het cultuuraanbod door inwoners van Utrecht stimuleert. </text:p>
            <text:p text:style-name="al"/>
            <text:p text:style-name="al">2.3 Ondernemerschap</text:p>
            <text:p text:style-name="al">k. Marketingstrategie/PR: geef aan hoe u de publieksgroepen wil gaan bereiken.</text:p>
            <text:p text:style-name="al">l. Geef aan of het project alleen of in samenwerking met partners tot stand komt. En zo ja met welke partners?</text:p>
            <text:p text:style-name="al">m. Geef een planning van het project tot en met de evaluatie, inclusief de beoogde en bevestigde data en locaties van uitvoering.</text:p>
            <text:p text:style-name="al">n. Geef aan hoe u uw project gaat financieren en welke eventuele andere fondsen of financiers reeds een bijdrage hebben toegezegd.</text:p>
            <text:p text:style-name="al"/>
            <text:p text:style-name="al">3. Mondelinge toelichting</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De vragen en antwoorden worden schriftelijk vastgelegd. Als u van deze mogelijkheid gebruik wilt maken, geef dit dan aan op het aanvraagformulier. U ontvangt dan een uitnodiging met een datum en tijdstip.</text:p>
            <text:p text:style-name="al"/>
            <text:p text:style-name="al">M. Bijdrage III Leidraad begroting komt te luiden: </text:p>
            <text:p text:style-name="al"/>
            <text:p text:style-name="al">
            <text:span text:style-name="nadrukvet">Bijlage III</text:span>
          </text:p>
            <text:p text:style-name="al">Leidraad begroting</text:p>
            <text:p text:style-name="al">
            <text:span text:style-name="nadrukondlijn">Aandachtspunten</text:span>
          </text:p>
            <text:list text:style-name="id1-3-2-2-3-83">
              <text:list-item text:style-override="id1-3-2-2-3-83-1">
                <text:number>•</text:number>
                <text:p text:style-name="al">De begroting met toelichting is maximaal 3 A4 in een pdf-bestand.</text:p>
              </text:list-item>
              <text:list-item text:style-override="id1-3-2-2-3-83-2">
                <text:number>•</text:number>
                <text:p text:style-name="al">De begroting moet sluitend zijn. De begroting is sluitend als de totale inkomsten en uitgaven gelijk zijn. Er mag geen tekort of overschot in de begroting zijn.</text:p>
              </text:list-item>
              <text:list-item text:style-override="id1-3-2-2-3-83-3">
                <text:number>•</text:number>
                <text:p text:style-name="al">Het subsidiebedrag is minimaal €1.000,- en maximaal €20.000,-.</text:p>
              </text:list-item>
              <text:list-item text:style-override="id1-3-2-2-3-83-4">
                <text:number>•</text:number>
                <text:p text:style-name="al">De subsidie is maximaal 50% van de totale kosten.</text:p>
              </text:list-item>
              <text:list-item text:style-override="id1-3-2-2-3-83-5">
                <text:number>•</text:number>
                <text:p text:style-name="al">Bij een aanvrager die BTW plichtig is dient de begroting exclusief BTW te worden ingediend.</text:p>
              </text:list-item>
              <text:list-item text:style-override="id1-3-2-2-3-83-6">
                <text:number>•</text:number>
                <text:p text:style-name="al">De onvoorziene kosten mogen maximaal 5% van de totale begroting bedragen. </text:p>
              </text:list-item>
            </text:list>
            <text:p text:style-name="al"/>
            <text:p text:style-name="al">
            <text:span text:style-name="nadrukondlijn">Kengetallen</text:span>
          </text:p>
            <text:p text:style-name="al">Geef een overzicht van het:</text:p>
            <text:list text:style-name="id1-3-2-2-3-87">
              <text:list-item text:style-override="id1-3-2-2-3-87-1">
                <text:number>•</text:number>
                <text:p text:style-name="al">beoogd aantal activiteiten;</text:p>
              </text:list-item>
              <text:list-item text:style-override="id1-3-2-2-3-87-2">
                <text:number>•</text:number>
                <text:p text:style-name="al">beoogd aantal bezoekers.</text:p>
              </text:list-item>
            </text:list>
            <text:p text:style-name="al"/>
            <text:p text:style-name="al">
            <text:span text:style-name="nadrukondlijn">Begroting en dekkingsplan</text:span>
          </text:p>
            <text:p text:style-name="al">Maak een overzicht met de begroting en het dekkingsplan voor het project. Geef in ieder geval inzicht in de volgende inkomsten en uitgaven:</text:p>
            <text:section text:name="table_id1-3-2-2-3-91" text:style-name="table">
              <text:p text:style-name="table_top"/>
              <table:table table:style-name="tgroup">
                <table:table-column table:style-name="id1-3-2-2-3-91-1-1"/>
                <table:table-column table:style-name="id1-3-2-2-3-91-1-2"/>
                <table:table-column table:style-name="id1-3-2-2-3-91-1-3"/>
                <table:table-column table:style-name="id1-3-2-2-3-91-1-4"/>
                <table:table-row table:style-name="row">
                  <table:table-cell table:style-name="entry" table:number-rows-spanned="1" table:number-columns-spanned="1">
                    <text:p text:style-name="table_al">
                      <text:span text:style-name="nadrukvet">Lasten en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 en inkom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publieksinkomsten</text:span>
                    </text:p>
                  </table:table-cell>
                  <table:table-cell table:style-name="entry" table:number-rows-spanned="1" table:number-columns-spanned="1">
                    <text:p text:style-name="table_al">kaartverkoop, uitkoop, partage etc.</text:p>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eigen inkomsten</text:span>
                    </text:p>
                  </table:table-cell>
                  <table:table-cell table:style-name="entry" table:number-rows-spanned="1" table:number-columns-spanned="1">
                    <text:p text:style-name="table_al">horeca, verhuur, sponsoring, etc.</text:p>
                  </table:table-cell>
                </table:table-row>
                <table:table-row table:style-name="row">
                  <table:table-cell table:style-name="entry" table:number-rows-spanned="1" table:number-columns-spanned="1">
                    <text:p text:style-name="table_al">
                      <text:span text:style-name="nadrukvet">publiciteit en marketing</text:span>
                    </text:p>
                  </table:table-cell>
                  <table:table-cell table:style-name="entry" table:number-rows-spanned="1" table:number-columns-spanned="1">
                    <text:p text:style-name="table_al">acties, materialen, onderzoek, opening/première</text:p>
                  </table:table-cell>
                  <table:table-cell table:style-name="entry" table:number-rows-spanned="1" table:number-columns-spanned="1">
                    <text:p text:style-name="table_al">
                      <text:span text:style-name="nadrukvet">bijdrage uit private middelen</text:span>
                    </text:p>
                  </table:table-cell>
                  <table:table-cell table:style-name="entry" table:number-rows-spanned="1" table:number-columns-spanned="1">
                    <text:p text:style-name="table_al">particulieren, bedrijven, private fondsen</text:p>
                  </table:table-cell>
                </table:table-row>
                <table:table-row table:style-name="row">
                  <table:table-cell table:style-name="entry" table:number-rows-spanned="1" table:number-columns-spanned="1">
                    <text:p text:style-name="table_al">
                      <text:span text:style-name="nadrukvet">overige kosten</text:spa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able:table-cell>
                  <table:table-cell table:style-name="entry" table:number-rows-spanned="1" table:number-columns-spanned="1">
                    <text:p text:style-name="table_al">Gevraagde subsidie (max. 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lasten en uitgaven is gelijk aan het totaal van de baten.</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Het totaal van de baten is gelijk aan het totaal van de lasten en uitgaven. </text:p>
                  </table:table-cell>
                </table:table-row>
              </table:table>
              <text:p text:style-name="table_bottom"/>
            </text:section>
            <text:p text:style-name="al"/>
            <text:p text:style-name="al">
            <text:span text:style-name="nadrukondlijn">Toelichting</text:span>
          </text:p>
            <text:p text:style-name="al">Geef een toelichting bij de begroting waarin u de inkomsten en/of uitgaven verder specificeert of toelicht.</text:p>
            <text:p text:style-name="al"/>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1 januari 2024.</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text:span></text:p>
            <text:p><text:span text:style-name="functie"/></text:p>
            <text:p><text:span text:style-name="functie">De burgemeester</text:span></text:p>
            <text:p><text:span text:style-name="functie"/></text:p>
            <text:p><text:span text:style-name="functie">Sharon A.M. Dijksma</text:span></text:p>
            <text:p><text:span text:style-name="functie"/></text:p>
            <text:p><text:span text:style-name="functie">De secretaris,</text:span></text:p>
            <text:p><text:span text:style-name="functie"/></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00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0-01-01</meta:user-defined>
    <meta:user-defined meta:name="DCTERMS.abstract">Aanpassing van de voorwaarden om gebruik te maken van de subsidie.</meta:user-defined>
    <meta:user-defined meta:name="DCTERMS.alternative">Nadere regel Projectsubsidies Cultuur gemeente Utrecht</meta:user-defined>
    <dc:language>nl</dc:language>
    <meta:user-defined meta:name="OVERHEIDop.locatietype/OVERHEIDop.gebiedsmarkering">Gemeente</meta:user-defined>
    <meta:user-defined meta:name="DC.title">Nadere regel Projectsubsidies Cultuur gemeente Utrecht</meta:user-defined>
    <meta:user-defined meta:name="DCTERMS.W3CDTF/DCTERMS.available">2023-12-29</meta:user-defined>
    <meta:user-defined meta:name="DCTERMS.W3CDTF/OVERHEIDop.jaargang">2023</meta:user-defined>
    <meta:user-defined meta:name="OVERHEIDop.publicationIssue">560059</meta:user-defined>
    <meta:user-defined meta:name="OVERHEIDop.betreftRegeling">CVDR649610_4</meta:user-defined>
    <meta:user-defined meta:name="xs:date/OVERHEIDop.startdatum">2024-01-01</meta:user-defined>
    <meta:user-defined meta:name="OVERHEIDop.GmbID/DC.identifier">gmb-2023-560059</meta:user-defined>
    <meta:user-defined meta:name="OVERHEIDop.versieInformatie"/>
  </office:meta>
</office:document-meta>
</file>