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3-1-1">
      <style:table-column-properties style:rel-column-width="21*"/>
    </style:style>
    <style:style style:family="table-column" style:parent-style-name="colspec" style:name="id1-3-2-2-2-6-3-1-2">
      <style:table-column-properties style:rel-column-width="28*"/>
    </style:style>
    <style:style style:family="table-column" style:parent-style-name="colspec" style:name="id1-3-2-2-2-6-3-1-3">
      <style:table-column-properties style:rel-column-width="29*"/>
    </style:style>
    <text:list-style style:name="id1-3-2-2-2-6-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4-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4-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4-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4-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4-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4-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4-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4-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4-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4-1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4-1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4-1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2-3-5">
      <text:list-level-style-bullet text:bullet-char="•" text:level="1">
        <style:list-level-properties text:min-label-width="10mm"/>
      </text:list-level-style-bullet>
    </text:list-style>
    <text:list-style style:name="id1-3-2-2-7-12-3-5-1">
      <text:list-level-style-bullet text:bullet-char="•" text:level="1">
        <style:list-level-properties text:min-label-width="10mm"/>
      </text:list-level-style-bullet>
    </text:list-style>
    <text:list-style style:name="id1-3-2-2-7-12-3-5-2">
      <text:list-level-style-bullet text:bullet-char="•" text:level="1">
        <style:list-level-properties text:min-label-width="10mm"/>
      </text:list-level-style-bullet>
    </text:list-style>
    <text:list-style style:name="id1-3-2-2-7-12-3-5-3">
      <text:list-level-style-bullet text:bullet-char="•" text:level="1">
        <style:list-level-properties text:min-label-width="10mm"/>
      </text:list-level-style-bullet>
    </text:list-style>
    <text:list-style style:name="id1-3-2-2-7-12-3-5-4">
      <text:list-level-style-bullet text:bullet-char="•" text:level="1">
        <style:list-level-properties text:min-label-width="10mm"/>
      </text:list-level-style-bullet>
    </text:list-style>
    <text:list-style style:name="id1-3-2-2-7-12-3-5-5">
      <text:list-level-style-bullet text:bullet-char="•" text:level="1">
        <style:list-level-properties text:min-label-width="10mm"/>
      </text:list-level-style-bullet>
    </text:list-style>
    <text:list-style style:name="id1-3-2-2-7-12-3-5-6">
      <text:list-level-style-bullet text:bullet-char="•" text:level="1">
        <style:list-level-properties text:min-label-width="10mm"/>
      </text:list-level-style-bullet>
    </text:list-style>
    <text:list-style style:name="id1-3-2-2-7-12-3-5-7">
      <text:list-level-style-bullet text:bullet-char="•" text:level="1">
        <style:list-level-properties text:min-label-width="10mm"/>
      </text:list-level-style-bullet>
    </text:list-style>
    <text:list-style style:name="id1-3-2-2-7-12-3-5-8">
      <text:list-level-style-bullet text:bullet-char="•" text:level="1">
        <style:list-level-properties text:min-label-width="10mm"/>
      </text:list-level-style-bullet>
    </text:list-style>
    <text:list-style style:name="id1-3-2-2-7-12-3-5-9">
      <text:list-level-style-bullet text:bullet-char="•" text:level="1">
        <style:list-level-properties text:min-label-width="10mm"/>
      </text:list-level-style-bullet>
    </text:list-style>
    <text:list-style style:name="id1-3-2-2-7-12-3-9">
      <text:list-level-style-bullet text:bullet-char="•" text:level="1">
        <style:list-level-properties text:min-label-width="10mm"/>
      </text:list-level-style-bullet>
    </text:list-style>
    <text:list-style style:name="id1-3-2-2-7-12-3-9-1">
      <text:list-level-style-bullet text:bullet-char="•" text:level="1">
        <style:list-level-properties text:min-label-width="10mm"/>
      </text:list-level-style-bullet>
    </text:list-style>
    <text:list-style style:name="id1-3-2-2-7-12-3-9-2">
      <text:list-level-style-bullet text:bullet-char="•" text:level="1">
        <style:list-level-properties text:min-label-width="10mm"/>
      </text:list-level-style-bullet>
    </text:list-style>
    <text:list-style style:name="id1-3-2-2-7-12-3-9-3">
      <text:list-level-style-bullet text:bullet-char="•" text:level="1">
        <style:list-level-properties text:min-label-width="10mm"/>
      </text:list-level-style-bullet>
    </text:list-style>
    <text:list-style style:name="id1-3-2-2-7-12-3-9-4">
      <text:list-level-style-bullet text:bullet-char="•" text:level="1">
        <style:list-level-properties text:min-label-width="10mm"/>
      </text:list-level-style-bullet>
    </text:list-style>
    <text:list-style style:name="id1-3-2-2-7-12-3-9-5">
      <text:list-level-style-bullet text:bullet-char="•" text:level="1">
        <style:list-level-properties text:min-label-width="10mm"/>
      </text:list-level-style-bullet>
    </text:list-style>
    <text:list-style style:name="id1-3-2-2-7-13-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9-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9-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9-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fvalstoffenverordening 2024 van de gemeente Hilvarenbeek</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college d.d 10 oktober 2023</text:p>
            <text:p text:style-name="al">Raadsvoorstel </text:p>
            <text:p text:style-name="al"/>
            <text:p text:style-name="al">Gelet op de artikelen 10.23, eerste lid, 10.24, tweede lid, 10.25 en 10.26, eerste lid, van de Wet milieubeheer en artikel 3.5, eerste lid, van de Wet dieren en artikel 2, eerste lid, van het Besluit gescheiden inzameling huishoudelijke afvalstoffen; </text:p>
            <text:p text:style-name="al"/>
            <text:p text:style-name="al">Besluit vast te stellen de volgende verordening: </text:p>
            <text:p text:style-name="al"/>
            <text:p text:style-name="al">
            <text:span text:style-name="nadrukvet">Afvalstoffenverordening Hilvarenbeek 2024</text:span>
          </text:p>
          </text:section>
        </text:section>
        <text:section text:name="regeling-tekst_id1-3-2-2" text:style-name="regeling-tekst">
          <text:section text:name="hoofdstuk_id1-3-2-2-1" text:style-name="hoofdstuk">
            <text:p text:style-name="hoofdstuk_kop"><text:span text:style-name="label">§</text:span> <text:span text:style-name="nr">1.</text:span> Algeme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2-3">
                <text:list-item text:style-override="id1-3-2-2-1-2-3-1">
                  <text:number>•</text:number>
                  <text:p text:style-name="al">inzamelmiddel: voor de inzameling van afvalstoffen bestemd hulp- of bewaarmiddel, ten behoeve van een huishouden; </text:p>
                </text:list-item>
                <text:list-item text:style-override="id1-3-2-2-1-2-3-2">
                  <text:number>•</text:number>
                  <text:p text:style-name="al">inzamelplaats: daartoe op grond van artikel 5 aangewezen plaats; </text:p>
                </text:list-item>
                <text:list-item text:style-override="id1-3-2-2-1-2-3-3">
                  <text:number>•</text:number>
                  <text:p text:style-name="al">inzamelvoorziening: voor de inzameling van afvalstoffen bestemd(e) bewaarmiddel of -plaats ten behoeve van meerdere huishoudens; </text:p>
                </text:list-item>
                <text:list-item text:style-override="id1-3-2-2-1-2-3-4">
                  <text:number>•</text:number>
                  <text:p text:style-name="al">perceel: perceel waar geregeld huishoudelijke afvalstoffen kunnen ontstaan. </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text:p>
              <text:p text:style-name="al">een doelmatig beheer van afvalstoffen. </text:p>
            </text:section>
            <text:p text:style-name="hoofdstuk_bottom"/>
          </text:section>
          <text:section text:name="hoofdstuk_id1-3-2-2-2" text:style-name="hoofdstuk">
            <text:p text:style-name="hoofdstuk_kop"><text:span text:style-name="label">§</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1">
                  <text:number>1.</text:number>
                  <text:p text:style-name="al">Burgemeester en wethouders wijzen de inzameldienst aan die is belast met de inzameling van huishoudelijke afvalstoffen. </text:p>
                </text:list-item>
                <text:list-item text:style-override="id1-3-2-2-2-2-2-2">
                  <text:number>2.</text:number>
                  <text:p text:style-name="al">Aan de aanwijzing kunnen voorschriften worden verbonden en beperkingen worden gesteld. Paragraaf 4.1.3.3 van de Algemene wet bestuursrecht (positieve fictieve beschikking bij niet tijdig beslissen) is niet van toepassing. </text:p>
                </text:list-item>
                <text:list-item text:style-override="id1-3-2-2-2-2-2-3">
                  <text:number>3.</text:number>
                  <text:p text:style-name="al">Burgemeester en wethouders kunnen nadere regels stellen over de wijze waarop de inzameldienst huishoudelijke afvalstoffen inzamelt. </text:p>
                </text:list-item>
              </text:list>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1">
                  <text:number>1.</text:number>
                  <text:p text:style-name="al">Het is voor anderen dan de inzameldienst verboden huishoudelijke afvalstoffen in te zamelen, tenzij de inzamelaar: </text:p>
                  <text:list text:style-name="id1-3-2-2-2-3-2-1-3">
                    <text:list-item text:style-override="id1-3-2-2-2-3-2-1-3-1">
                      <text:number>a.</text:number>
                      <text:p text:style-name="al">daartoe is aangewezen door burgemeester en wethouders; </text:p>
                    </text:list-item>
                    <text:list-item text:style-override="id1-3-2-2-2-3-2-1-3-2">
                      <text:number>b.</text:number>
                      <text:p text:style-name="al">bij nadere regels van burgemeester en wethouders van het verbod is vrijgesteld; of </text:p>
                    </text:list-item>
                    <text:list-item text:style-override="id1-3-2-2-2-3-2-1-3-3">
                      <text:number>c.</text:number>
                      <text:p text:style-name="al">verplicht is tot inname, bedoeld in artikel 9.5.2, derde lid, aanhef en onderdeel b, of vierde lid, van de Wet milieubeheer.</text:p>
                    </text:list-item>
                  </text:list>
                </text:list-item>
                <text:list-item text:style-override="id1-3-2-2-2-3-2-2">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2-4"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text:p>
              <text:p text:style-name="al">binnen de gemeente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p text:style-name="al">a. ter inzameling aan te bieden aan een ander dan de inzameldienst of een inzamelaar als bedoeld in artikel 4, eerste lid; </text:p>
              <text:p text:style-name="al">b. over te dragen aan een ander dan een inzamelaar als bedoeld in artikel 4, eerste lid; of </text:p>
              <text:p text:style-name="al">c. achter te laten op een andere plaats dan de inzamelplaats, bedoeld in artikel 5. </text:p>
            </text:section>
            <text:section text:name="artikel_id1-3-2-2-2-6" text:style-name="artikel">
              <text:p text:style-name="artikel_kop_titel"><text:span text:style-name="artikel_kop_label">Artikel</text:span> <text:span text:style-name="artikel_kop_nr">7.</text:span> Gescheiden afvalinzameling </text:p>
              <text:list text:style-name="id1-3-2-2-2-6-2">
                <text:list-item text:style-override="id1-3-2-2-2-6-2-1">
                  <text:number>1.</text:number>
                  <text:p text:style-name="al">De inzameldienst zamelt fijn huishoudelijk restafval, eenmaal per 4 weken in en afwisselend GFT (Groente-, Fruit- en Tuinafval) en PMD (Plastic-, Metaal-, en Drankverpakkingen) eenmaal per 2 weken afzonderlijk in, nabij elk perceel. </text:p>
                </text:list-item>
              </text:list>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entry" table:number-rows-spanned="1" table:number-columns-spanned="1">
                      <text:p text:style-name="table_al">Weeknummer </text:p>
                    </table:table-cell>
                    <table:table-cell table:style-name="entry" table:number-rows-spanned="1" table:number-columns-spanned="1">
                      <text:p text:style-name="table_al">Nieuwe situatie Afvalstroom per 01-01-2024</text:p>
                    </table:table-cell>
                    <table:table-cell table:style-name="entry" table:number-rows-spanned="1" table:number-columns-spanned="1">
                      <text:p text:style-name="table_al">Nieuwe situatie Inzamelmiddel per 01-04-202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FT</text:p>
                    </table:table-cell>
                    <table:table-cell table:style-name="entry" table:number-rows-spanned="1" table:number-columns-spanned="1">
                      <text:p text:style-name="table_al">180-liter </text:p>
                    </table:table-cell>
                  </table:table-row>
                  <table:table-row table:style-name="row">
                    <table:table-cell table:style-name="entry" table:number-rows-spanned="1" table:number-columns-spanned="1">
                      <text:list text:style-name="id1-3-2-2-2-6-3-1-4-3-1-1">
                        <text:list-item text:style-override="id1-3-2-2-2-6-3-1-4-3-1-1-1">
                          <text:number>1.</text:number>
                          <text:p text:style-name="table_al"/>
                        </text:list-item>
                      </text:list>
                    </table:table-cell>
                    <table:table-cell table:style-name="entry" table:number-rows-spanned="1" table:number-columns-spanned="1">
                      <text:p text:style-name="table_al">HRA, route 1</text:p>
                    </table:table-cell>
                    <table:table-cell table:style-name="entry" table:number-rows-spanned="1" table:number-columns-spanned="1">
                      <text:p text:style-name="table_al">120-liter<text:span text:style-name="nadrukvet">*</text:sp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MD</text:p>
                    </table:table-cell>
                    <table:table-cell table:style-name="entry" table:number-rows-spanned="1" table:number-columns-spanned="1">
                      <text:p text:style-name="table_al">Zakken</text:p>
                    </table:table-cell>
                  </table:table-row>
                  <table:table-row table:style-name="row">
                    <table:table-cell table:style-name="entry" table:number-rows-spanned="1" table:number-columns-spanned="1">
                      <text:list text:style-name="id1-3-2-2-2-6-3-1-4-5-1-1">
                        <text:list-item text:style-override="id1-3-2-2-2-6-3-1-4-5-1-1-1">
                          <text:number>2.</text:number>
                          <text:p text:style-name="table_al"/>
                        </text:list-item>
                      </text:list>
                    </table:table-cell>
                    <table:table-cell table:style-name="entry" table:number-rows-spanned="1" table:number-columns-spanned="1">
                      <text:p text:style-name="table_al">HRA, route 2</text:p>
                    </table:table-cell>
                    <table:table-cell table:style-name="entry" table:number-rows-spanned="1" table:number-columns-spanned="1">
                      <text:p text:style-name="table_al">120-li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FT</text:p>
                    </table:table-cell>
                    <table:table-cell table:style-name="entry" table:number-rows-spanned="1" table:number-columns-spanned="1">
                      <text:p text:style-name="table_al">180-liter</text:p>
                    </table:table-cell>
                  </table:table-row>
                  <table:table-row table:style-name="row">
                    <table:table-cell table:style-name="entry" table:number-rows-spanned="1" table:number-columns-spanned="1">
                      <text:list text:style-name="id1-3-2-2-2-6-3-1-4-7-1-1">
                        <text:list-item text:style-override="id1-3-2-2-2-6-3-1-4-7-1-1-1">
                          <text:number>3.</text:number>
                          <text:p text:style-name="table_al"/>
                        </text:list-item>
                      </text:list>
                    </table:table-cell>
                    <table:table-cell table:style-name="entry" table:number-rows-spanned="1" table:number-columns-spanned="1">
                      <text:p text:style-name="table_al">HRA, route 3 en 4</text:p>
                    </table:table-cell>
                    <table:table-cell table:style-name="entry" table:number-rows-spanned="1" table:number-columns-spanned="1">
                      <text:p text:style-name="table_al">120-liter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MD</text:p>
                    </table:table-cell>
                    <table:table-cell table:style-name="entry" table:number-rows-spanned="1" table:number-columns-spanned="1">
                      <text:p text:style-name="table_al">Zakken</text:p>
                    </table:table-cell>
                  </table:table-row>
                  <table:table-row table:style-name="row">
                    <table:table-cell table:style-name="entry" table:number-rows-spanned="1" table:number-columns-spanned="1">
                      <text:list text:style-name="id1-3-2-2-2-6-3-1-4-9-1-1">
                        <text:list-item text:style-override="id1-3-2-2-2-6-3-1-4-9-1-1-1">
                          <text:number>4.</text:number>
                          <text:p text:style-name="table_al"/>
                        </text:list-item>
                      </text:list>
                    </table:table-cell>
                    <table:table-cell table:style-name="entry" table:number-rows-spanned="1" table:number-columns-spanned="1">
                      <text:p text:style-name="table_al">HRA, route 5</text:p>
                    </table:table-cell>
                    <table:table-cell table:style-name="entry" table:number-rows-spanned="1" table:number-columns-spanned="1">
                      <text:p text:style-name="table_al">120-lit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FT</text:p>
                    </table:table-cell>
                    <table:table-cell table:style-name="entry" table:number-rows-spanned="1" table:number-columns-spanned="1">
                      <text:p text:style-name="table_al">180-liter</text:p>
                    </table:table-cell>
                  </table:table-row>
                  <table:table-row table:style-name="row">
                    <table:table-cell table:style-name="entry" table:number-rows-spanned="1" table:number-columns-spanned="1">
                      <text:list text:style-name="id1-3-2-2-2-6-3-1-4-11-1-1">
                        <text:list-item text:style-override="id1-3-2-2-2-6-3-1-4-11-1-1-1">
                          <text:number>5.</text:number>
                          <text:p text:style-name="table_al"/>
                        </text:list-item>
                      </text:list>
                    </table:table-cell>
                    <table:table-cell table:style-name="entry" table:number-rows-spanned="1" table:number-columns-spanned="1">
                      <text:p text:style-name="table_al">HRA, route 1</text:p>
                    </table:table-cell>
                    <table:table-cell table:style-name="entry" table:number-rows-spanned="1" table:number-columns-spanned="1">
                      <text:p text:style-name="table_al">120-lit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MD</text:p>
                    </table:table-cell>
                    <table:table-cell table:style-name="entry" table:number-rows-spanned="1" table:number-columns-spanned="1">
                      <text:p text:style-name="table_al">Zakken</text:p>
                    </table:table-cell>
                  </table:table-row>
                  <table:table-row table:style-name="row">
                    <table:table-cell table:style-name="entry" table:number-rows-spanned="1" table:number-columns-spanned="1">
                      <text:list text:style-name="id1-3-2-2-2-6-3-1-4-13-1-1">
                        <text:list-item text:style-override="id1-3-2-2-2-6-3-1-4-13-1-1-1">
                          <text:number>6.</text:number>
                          <text:p text:style-name="table_al"/>
                        </text:list-item>
                      </text:list>
                    </table:table-cell>
                    <table:table-cell table:style-name="entry" table:number-rows-spanned="1" table:number-columns-spanned="1">
                      <text:p text:style-name="table_al">HRA, route 2</text:p>
                    </table:table-cell>
                    <table:table-cell table:style-name="entry" table:number-rows-spanned="1" table:number-columns-spanned="1">
                      <text:p text:style-name="table_al">120-liter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FT</text:p>
                    </table:table-cell>
                    <table:table-cell table:style-name="entry" table:number-rows-spanned="1" table:number-columns-spanned="1">
                      <text:p text:style-name="table_al">180-liter</text:p>
                    </table:table-cell>
                  </table:table-row>
                  <table:table-row table:style-name="row">
                    <table:table-cell table:style-name="entry" table:number-rows-spanned="1" table:number-columns-spanned="1">
                      <text:list text:style-name="id1-3-2-2-2-6-3-1-4-15-1-1">
                        <text:list-item text:style-override="id1-3-2-2-2-6-3-1-4-15-1-1-1">
                          <text:number>7.</text:number>
                          <text:p text:style-name="table_al"/>
                        </text:list-item>
                      </text:list>
                    </table:table-cell>
                    <table:table-cell table:style-name="entry" table:number-rows-spanned="1" table:number-columns-spanned="1">
                      <text:p text:style-name="table_al">HRA, route 3 en 4</text:p>
                    </table:table-cell>
                    <table:table-cell table:style-name="entry" table:number-rows-spanned="1" table:number-columns-spanned="1">
                      <text:p text:style-name="table_al">120-lit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MD</text:p>
                    </table:table-cell>
                    <table:table-cell table:style-name="entry" table:number-rows-spanned="1" table:number-columns-spanned="1">
                      <text:p text:style-name="table_al">Zakken</text:p>
                    </table:table-cell>
                  </table:table-row>
                  <table:table-row table:style-name="row">
                    <table:table-cell table:style-name="entry" table:number-rows-spanned="1" table:number-columns-spanned="1">
                      <text:list text:style-name="id1-3-2-2-2-6-3-1-4-17-1-1">
                        <text:list-item text:style-override="id1-3-2-2-2-6-3-1-4-17-1-1-1">
                          <text:number>8.</text:number>
                          <text:p text:style-name="table_al"/>
                        </text:list-item>
                      </text:list>
                    </table:table-cell>
                    <table:table-cell table:style-name="entry" table:number-rows-spanned="1" table:number-columns-spanned="1">
                      <text:p text:style-name="table_al">HRA, route 5</text:p>
                    </table:table-cell>
                    <table:table-cell table:style-name="entry" table:number-rows-spanned="1" table:number-columns-spanned="1">
                      <text:p text:style-name="table_al">120-liter </text:p>
                    </table:table-cell>
                  </table:table-row>
                </table:table>
                <text:p text:style-name="table_bottom"/>
              </text:section>
              <text:list text:style-name="id1-3-2-2-2-6-4">
                <text:list-item text:style-override="id1-3-2-2-2-6-4-1">
                  <text:number>•</text:number>
                  <text:p text:style-name="al">Tot 01-04-2024 wordt HRA ingezameld middels een 270-liter container.</text:p>
                </text:list-item>
              </text:list>
              <text:p text:style-name="al"/>
              <text:list text:style-name="id1-3-2-2-2-6-6">
                <text:list-item text:style-override="id1-3-2-2-2-6-6-1">
                  <text:number>2.</text:number>
                  <text:p text:style-name="al">In afwijking van het eerste lid, wordt GFT bij hoogbouwlocaties met (ondergrondse-) verzamel- containers en bij huishoudens buiten de bebouwde kom niet ingezameld.</text:p>
                </text:list-item>
                <text:list-item text:style-override="id1-3-2-2-2-6-6-2">
                  <text:number>3.</text:number>
                  <text:p text:style-name="al">Burgemeester en wethouders kunnen nadere regels stellen en daarbij afwijken van hetgeen in artikel 7, tweede lid, is vermeld. </text:p>
                </text:list-item>
                <text:list-item text:style-override="id1-3-2-2-2-6-6-3">
                  <text:number>4.</text:number>
                  <text:p text:style-name="al">De inzamelaar zamelt oud papier en karton ten minste eenmaal per maand afzonderlijk, nabij elk perceel gescheiden in, tenzij oud papier en karton eenmaal per maand gescheiden wordt ingezameld middels een wijkverzamelcontainer. </text:p>
                </text:list-item>
                <text:list-item text:style-override="id1-3-2-2-2-6-6-4">
                  <text:number>5.</text:number>
                  <text:p text:style-name="al">Middels wijkverzamelcontainers wordt glas gescheiden ingezameld. </text:p>
                </text:list-item>
              </text:list>
            </text:section>
            <text:section text:name="artikel_id1-3-2-2-2-7" text:style-name="artikel">
              <text:p text:style-name="artikel_kop_titel"><text:span text:style-name="artikel_kop_label">Artikel</text:span> <text:span text:style-name="artikel_kop_nr">8.</text:span> Gescheiden aanbieding </text:p>
              <text:list text:style-name="id1-3-2-2-2-7-2">
                <text:list-item text:style-override="id1-3-2-2-2-7-2-1">
                  <text:number>1.</text:number>
                  <text:p text:style-name="al">Het is verboden de bestanddelen van huishoudelijke afvalstoffen, bedoeld in artikel 7, anders dan afzonderlijk: </text:p>
                  <text:list text:style-name="id1-3-2-2-2-7-2-1-3">
                    <text:list-item text:style-override="id1-3-2-2-2-7-2-1-3-1">
                      <text:number>a.</text:number>
                      <text:p text:style-name="al">ter inzameling aan te bieden; </text:p>
                    </text:list-item>
                    <text:list-item text:style-override="id1-3-2-2-2-7-2-1-3-2">
                      <text:number>b.</text:number>
                      <text:p text:style-name="al">achter te laten op een inzamelplaats als bedoeld in artikel 5. </text:p>
                    </text:list-item>
                  </text:list>
                </text:list-item>
                <text:list-item text:style-override="id1-3-2-2-2-7-2-2">
                  <text:number>2.</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en en tijden. Deze kunnen voor verschillende afvalstromen op verschillende dagen en tijden worden vastgesteld. </text:p>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1">
                  <text:number>1.</text:number>
                  <text:p text:style-name="al">Het is verboden huishoudelijke afvalstoffen ter inzameling aan te bieden anders dan in overeen- stemming met de door burgemeester en wethouder te stellen regels over het gebruik van:</text:p>
                  <text:list text:style-name="id1-3-2-2-2-9-2-1-3">
                    <text:list-item text:style-override="id1-3-2-2-2-9-2-1-3-1">
                      <text:number>a.</text:number>
                      <text:p text:style-name="al">inzamelmiddelen voor het aanbieden ter inzameling bij een perceel; </text:p>
                    </text:list-item>
                    <text:list-item text:style-override="id1-3-2-2-2-9-2-1-3-2">
                      <text:number>b.</text:number>
                      <text:p text:style-name="al">inzamelvoorzieningen voor het aanbieden ter inzameling nabij een perceel. </text:p>
                    </text:list-item>
                  </text:list>
                </text:list-item>
                <text:list-item text:style-override="id1-3-2-2-2-9-2-2">
                  <text:number>2.</text:number>
                  <text:p text:style-name="al">Het is verboden om een inzamelmiddel na afloop van de bepaalde dag, bedoeld in artikel 9, buiten een perceel te laten staan. </text:p>
                </text:list-item>
                <text:list-item text:style-override="id1-3-2-2-2-9-2-3">
                  <text:number>3.</text:number>
                  <text:p text:style-name="al">Burgemeester en wethouders kunnen nadere regels stellen voor categorieën van percelen. Deze regels kunnen een vrijstelling van de in artikel 10, eerste en tweede lid, vermelde verboden inhouden. </text:p>
                </text:list-item>
              </text:list>
            </text:section>
            <text:p text:style-name="hoofdstuk_bottom"/>
          </text:section>
          <text:section text:name="hoofdstuk_id1-3-2-2-3" text:style-name="hoofdstuk">
            <text:p text:style-name="hoofdstuk_kop"><text:span text:style-name="label">§</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Het is verboden bedrijfsafvalstoffen ter inzameling door de inzameldienst aan te bieden of over te </text:p>
              <text:p text:style-name="al">dragen, of bij een inzamelplaats als bedoeld in artikel 5, achter te laten dan wel aan te bieden bij wijk- </text:p>
              <text:p text:style-name="al">verzamelcontainers of (ondergrondse) verzamelcontainers. </text:p>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Gereserveerd. </text:p>
            </text:section>
            <text:section text:name="artikel_id1-3-2-2-3-4" text:style-name="artikel">
              <text:p text:style-name="artikel_kop_titel"><text:span text:style-name="artikel_kop_label">Artikel</text:span> <text:span text:style-name="artikel_kop_nr">13.</text:span> Regeling van inzameling van bedrijfsafvalstoffen </text:p>
              <text:p text:style-name="al">Gereserveerd. </text:p>
            </text:section>
            <text:p text:style-name="hoofdstuk_bottom"/>
          </text:section>
          <text:section text:name="hoofdstuk_id1-3-2-2-4" text:style-name="hoofdstuk">
            <text:p text:style-name="hoofdstuk_kop"><text:span text:style-name="label">§</text:span>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list text:style-name="id1-3-2-2-4-2-2">
                <text:list-item text:style-override="id1-3-2-2-4-2-2-1">
                  <text:number>1.</text:number>
                  <text:p text:style-name="al">Het is verboden zonder ontheffing van burgemeester en wethouders, buiten een perceel of inrichting, hinder of nadelige beïnvloeding van het milieu te veroorzaken, door een afvalstof, een stof of een voorwerp op of in de bodem te brengen, te storten, te houden, achter te laten of anderszins daar te plaatsen. </text:p>
                </text:list-item>
                <text:list-item text:style-override="id1-3-2-2-4-2-2-2">
                  <text:number>2.</text:number>
                  <text:p text:style-name="al">Het eerste lid is niet van toepassing op: </text:p>
                  <text:list text:style-name="id1-3-2-2-4-2-2-2-3">
                    <text:list-item text:style-override="id1-3-2-2-4-2-2-2-3-1">
                      <text:number>a.</text:number>
                      <text:p text:style-name="al">het aanbieden, overdragen of achterlaten van huishoudelijke afvalstoffen in overeenstemming met deze verordening; </text:p>
                    </text:list-item>
                    <text:list-item text:style-override="id1-3-2-2-4-2-2-2-3-2">
                      <text:number>b.</text:number>
                      <text:p text:style-name="al">het composteren van huishoudelijk groente-, fruit- of tuinafval op het perceel waar dit is ontstaan; </text:p>
                    </text:list-item>
                    <text:list-item text:style-override="id1-3-2-2-4-2-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2-2-3-4">
                      <text:number>d.</text:number>
                      <text:p text:style-name="al">handelingen die zijn verboden bij of krachtens de Wet bodembescherming, de Waterwet of het Besluit bodemkwaliteit. </text:p>
                    </text:list-item>
                  </text:list>
                </text:list-item>
                <text:list-item text:style-override="id1-3-2-2-4-2-2-3">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4-3" text:style-name="artikel">
              <text:p text:style-name="artikel_kop_titel"><text:span text:style-name="artikel_kop_label">Artikel</text:span> <text:span text:style-name="artikel_kop_nr">15.</text:span> Zwerfafval in de openbare ruimte </text:p>
              <text:list text:style-name="id1-3-2-2-4-3-2">
                <text:list-item text:style-override="id1-3-2-2-4-3-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2-3">
                  <text:number>3.</text:number>
                  <text:p text:style-name="al">Het is verboden zwerfafval te veroorzaken door ter inzameling gereedstaande afvalstoffen of inzamelmiddelen te doorzoeken of te verspreiden, te stoten, te schoppen, omver te werpen of door deze anderszins te behandelen. </text:p>
                </text:list-item>
              </text:list>
            </text:section>
            <text:section text:name="artikel_id1-3-2-2-4-4" text:style-name="artikel">
              <text:p text:style-name="artikel_kop_titel"><text:span text:style-name="artikel_kop_label">Artikel</text:span> <text:span text:style-name="artikel_kop_nr">15a.</text:span> Ongeadresseerd drukwerk </text:p>
              <text:list text:style-name="id1-3-2-2-4-4-2">
                <text:list-item text:style-override="id1-3-2-2-4-4-2-1">
                  <text:number>1.</text:number>
                  <text:p text:style-name="al">In dit artikel wordt verstaan onder: </text:p>
                  <text:list text:style-name="id1-3-2-2-4-4-2-1-3">
                    <text:list-item text:style-override="id1-3-2-2-4-4-2-1-3-1">
                      <text:number>a.</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4-4-2-1-3-2">
                      <text:number>b.</text:number>
                      <text:p text:style-name="al">ongeadresseerd reclamedrukwerk: reclamedrukwerk of proefmonsters van producten die gratis huis aan huis worden verspreid zonder vermelding van naam, adres of postbus en woonplaats van de ontvanger, niet zijnde: </text:p>
                      <text:list text:style-name="id1-3-2-2-4-4-2-1-3-2-3">
                        <text:list-item text:style-override="id1-3-2-2-4-4-2-1-3-2-3-1">
                          <text:number>i.</text:number>
                          <text:p text:style-name="al">een huis-aan-huisblad of andere informatie over werkzaamheden of activiteiten in de buurt die voor de bewoners of gebruikers van een woning, bedrijf of woonschip in die buurt van belang zijn om te weten; </text:p>
                        </text:list-item>
                        <text:list-item text:style-override="id1-3-2-2-4-4-2-1-3-2-3-2">
                          <text:number>ii.</text:number>
                          <text:p text:style-name="al">drukwerk van vrijwilligers of niet-commerciële organisaties. </text:p>
                        </text:list-item>
                      </text:list>
                    </text:list-item>
                  </text:list>
                </text:list-item>
                <text:list-item text:style-override="id1-3-2-2-4-4-2-2">
                  <text:number>2.</text:number>
                  <text:p text:style-name="al">Een huis-aan-huisblad mag worden bezorgd bij een perceel, tenzij de bewoner of gebruiker expliciet kenbaar heeft gemaakt geen prijs te stellen op het ontvangen ervan. </text:p>
                </text:list-item>
                <text:list-item text:style-override="id1-3-2-2-4-4-2-3">
                  <text:number>3.</text:number>
                  <text:p text:style-name="al">Ongeadresseerd reclamedrukwerk mag worden bezorgd bij een perceel, tenzij de bewoner of gebruiker expliciet kenbaar heeft gemaakt geen prijs te stellen op het ontvangen ervan. </text:p>
                </text:list-item>
                <text:list-item text:style-override="id1-3-2-2-4-4-2-4">
                  <text:number>4.</text:number>
                  <text:p text:style-name="al">Met de komst van NEE-NEE- en NEE-JA- brievenbusstickers kunnen bewoners hun voorkeur ten aanzien van de ontvangst van commercieel reclamedrukwerk en/of de huis-aan-huisbladen kenbaar maken. Daarnaast kunnen ze ook via het systeem ‘InMijnBus’ een online registratie doorvoeren met de voorkeur voor het wel of niet ontvangen van ongeadresseerd reclamedrukwerk en huis-aan-huisbladen. </text:p>
                </text:list-item>
              </text:list>
            </text:section>
            <text:section text:name="artikel_id1-3-2-2-4-5" text:style-name="artikel">
              <text:p text:style-name="artikel_kop_titel"><text:span text:style-name="artikel_kop_label">Artikel</text:span> <text:span text:style-name="artikel_kop_nr">16.</text:span> Zwerfafval rondom inrichtingen </text:p>
              <text:list text:style-name="id1-3-2-2-4-5-2">
                <text:list-item text:style-override="id1-3-2-2-4-5-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5-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4-5-2-3">
                  <text:number>3.</text:number>
                  <text:p text:style-name="al">De vorige leden gelden niet voor situaties waarin wordt voorzien door het Activiteitenbesluit milieubeheer. </text:p>
                </text:list-item>
              </text:list>
            </text:section>
            <text:section text:name="artikel_id1-3-2-2-4-6" text:style-name="artikel">
              <text:p text:style-name="artikel_kop_titel"><text:span text:style-name="artikel_kop_label">Artikel</text:span> <text:span text:style-name="artikel_kop_nr">17.</text:span> Afval en verontreiniging op de weg </text:p>
              <text:list text:style-name="id1-3-2-2-4-6-2">
                <text:list-item text:style-override="id1-3-2-2-4-6-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6-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7"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text:p>
              <text:p text:style-name="al">een inrichting als bedoeld in artikel 1.1 van de Wet milieubeheer op te slaan of opgeslagen te hebben, </text:p>
              <text:p text:style-name="al">anders dan door het in overeenstemming met paragraaf 2 van deze verordening aanbieden, achterlaten </text:p>
              <text:p text:style-name="al">of overdragen van huishoudelijke afvalstoffen. </text:p>
            </text:section>
            <text:section text:name="artikel_id1-3-2-2-4-8"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text:p>
              <text:p text:style-name="al">afgifte aan een inrichting als bedoeld in artikel 6 van het Besluit beheer autowrakken . </text:p>
            </text:section>
            <text:p text:style-name="hoofdstuk_bottom"/>
          </text:section>
          <text:section text:name="hoofdstuk_id1-3-2-2-5" text:style-name="hoofdstuk">
            <text:p text:style-name="hoofdstuk_kop"><text:span text:style-name="label">§</text:span> <text:span text:style-name="nr">4a.</text:span> Kadavers van gezelschapsdieren </text:p>
            <text:section text:name="artikel_id1-3-2-2-5-2" text:style-name="artikel">
              <text:p text:style-name="artikel_kop_titel"><text:span text:style-name="artikel_kop_label">Artikel</text:span> <text:span text:style-name="artikel_kop_nr">19a.</text:span> Kadavers van gezelschapsdieren </text:p>
              <text:list text:style-name="id1-3-2-2-5-2-2">
                <text:list-item text:style-override="id1-3-2-2-5-2-2-1">
                  <text:number>1.</text:number>
                  <text:p text:style-name="al">Voor de toepassing van dit artikel wordt onder gezelschapsdier verstaan: een dier dat de mens in of rond het huis houdt en verzorgt, niet zijnde een hobby- of landbouwhuisdier. </text:p>
                </text:list-item>
                <text:list-item text:style-override="id1-3-2-2-5-2-2-2">
                  <text:number>2.</text:number>
                  <text:p text:style-name="al">burgemeester en wethouders wijzen een of meer verzamelplaatsen aan waar kadavers van gezel- schapsdieren worden ingezameld en burgemeester en wethouders kunnen ook een ondernemer aanwijzen die tevens belast is met de inzameling van kadavers van gezelschapsdieren. </text:p>
                </text:list-item>
                <text:list-item text:style-override="id1-3-2-2-5-2-2-3">
                  <text:number>3.</text:number>
                  <text:p text:style-name="al">Van ingezamelde kadavers wordt aangifte gedaan bij Rendac Son B.V. De kadavers worden bewaard en overgedragen aan Rendac Son B.V. in overeenstemming met het bepaalde bij of krachtens artikel 3.1 van de Wet dieren. </text:p>
                </text:list-item>
                <text:list-item text:style-override="id1-3-2-2-5-2-2-4">
                  <text:number>4.</text:number>
                  <text:p text:style-name="al">Uiterlijk op de eerste werkdag die volgt op de dag waarop het gezelschapsdier dood is aangetroffen, geeft de houder van het kadaver dit af op een aangewezen verzamelplaats of aan de ondernemer, bedoeld in het tweede lid. </text:p>
                </text:list-item>
                <text:list-item text:style-override="id1-3-2-2-5-2-2-5">
                  <text:number>5.</text:number>
                  <text:p text:style-name="al">Tot het tijdstip van afgifte bewaart de houder het kadaver zodanig dat er geen vermenging is met ander materiaal. </text:p>
                </text:list-item>
                <text:list-item text:style-override="id1-3-2-2-5-2-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 </text:p>
                </text:list-item>
              </text:list>
            </text:section>
            <text:p text:style-name="hoofdstuk_bottom"/>
          </text:section>
          <text:section text:name="hoofdstuk_id1-3-2-2-6" text:style-name="hoofdstuk">
            <text:p text:style-name="hoofdstuk_kop"><text:span text:style-name="label">§</text:span> <text:span text:style-name="nr">5.</text:span> Handhaving en toezicht </text:p>
            <text:section text:name="artikel_id1-3-2-2-6-2" text:style-name="artikel">
              <text:p text:style-name="artikel_kop_titel"><text:span text:style-name="artikel_kop_label">Artikel</text:span> <text:span text:style-name="artikel_kop_nr">20.</text:span> Strafbare feiten </text:p>
              <text:p text:style-name="al">Overtreding van het bij of krachtens de artikelen 4, 6, 8 tot en met 11 en 14, 15,17 t/m 19 bepaalde </text:p>
              <text:p text:style-name="al">en de daarbij gegeven voorschriften en beperkingen, is een strafbaar feit als bedoeld in artikel 1a, onderdeel 3, van de Wet op de economische delicten. </text:p>
            </text:section>
            <text:section text:name="artikel_id1-3-2-2-6-3"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text:p>
              <text:p text:style-name="al">krachtens artikel 5.10, derde lid, van de Wet algemene bepalingen omgevingsrecht door burgemeester </text:p>
              <text:p text:style-name="al">en wethouders aangewezen ambtenaren. </text:p>
            </text:section>
            <text:p text:style-name="hoofdstuk_bottom"/>
          </text:section>
          <text:section text:name="hoofdstuk_id1-3-2-2-7" text:style-name="hoofdstuk">
            <text:p text:style-name="hoofdstuk_kop"><text:span text:style-name="label">§</text:span> <text:span text:style-name="nr">6.</text:span> Overgangs- en slotbepalingen </text:p>
            <text:section text:name="artikel_id1-3-2-2-7-2"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 </text:p>
              <text:list text:style-name="id1-3-2-2-7-2-3">
                <text:list-item text:style-override="id1-3-2-2-7-2-3-1">
                  <text:number>a.</text:number>
                  <text:p text:style-name="al">in artikel 14, tweede lid, onder d, wordt “Waterwet” vervangen door “Omgevingswet”; </text:p>
                </text:list-item>
                <text:list-item text:style-override="id1-3-2-2-7-2-3-2">
                  <text:number>b.</text:number>
                  <text:p text:style-name="al">in artikel 16 vervallen de aanduiding “1.” voor het eerste lid, en het tweede en derde lid;</text:p>
                </text:list-item>
                <text:list-item text:style-override="id1-3-2-2-7-2-3-3">
                  <text:number>c.</text:number>
                  <text:p text:style-name="al">in artikel 18 vervalt “en buiten een inrichting als bedoeld in artikel 1.1 van de Wet milieubeheer” en na het slot van het artikel wordt toegevoegd “Het verbod geldt niet als voor de opslag van af- valstoffen een omgevingsvergunning is afgegeven.”;</text:p>
                </text:list-item>
                <text:list-item text:style-override="id1-3-2-2-7-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 </text:p>
                </text:list-item>
                <text:list-item text:style-override="id1-3-2-2-7-2-3-5">
                  <text:number>e.</text:number>
                  <text:p text:style-name="al">in artikel 21 wordt na “Wet algemene bepalingen omgevingsrecht” ingevoegd “of artikel 18.6 van de Omgevingswet”. </text:p>
                </text:list-item>
              </text:list>
            </text:section>
            <text:section text:name="artikel_id1-3-2-2-7-3" text:style-name="artikel">
              <text:p text:style-name="artikel_kop_titel"><text:span text:style-name="artikel_kop_label">Artikel</text:span> <text:span text:style-name="artikel_kop_nr">23.</text:span> Intrekking oude verordening </text:p>
              <text:p text:style-name="al">De Afvalstoffenverordening 2022 van de gemeente Hilvarenbeek wordt ingetrokken. </text:p>
            </text:section>
            <text:section text:name="artikel_id1-3-2-2-7-4" text:style-name="artikel">
              <text:p text:style-name="artikel_kop_titel"><text:span text:style-name="artikel_kop_label">Artikel</text:span> <text:span text:style-name="artikel_kop_nr">24.</text:span> Inwerkingtreding en citeertitel </text:p>
              <text:list text:style-name="id1-3-2-2-7-4-2">
                <text:list-item text:style-override="id1-3-2-2-7-4-2-1">
                  <text:number>1.</text:number>
                  <text:p text:style-name="al">Deze verordening treedt in werking met ingang van 1 januari 2024. </text:p>
                </text:list-item>
                <text:list-item text:style-override="id1-3-2-2-7-4-2-2">
                  <text:number>2.</text:number>
                  <text:p text:style-name="al">Deze verordening wordt aangehaald als: Afvalstoffenverordening 2024. </text:p>
                </text:list-item>
              </text:list>
              <text:p text:style-name="al"/>
              <text:p text:style-name="al">Aldus besloten in de openbare vergadering van de raad van de gemeente Hilvarenbeek op 14 december 2023 </text:p>
              <text:p text:style-name="al"/>
              <text:p text:style-name="al">M. Janus E.M.L. Weys </text:p>
              <text:p text:style-name="al">de griffier de voorzitter</text:p>
              <text:p text:style-name="al"/>
              <text:p text:style-name="al"/>
              <text:p text:style-name="al">
              <text:span text:style-name="nadrukvet">Toelichting</text:span>
            </text:p>
              <text:p text:style-name="al"/>
            </text:section>
            <text:section text:name="paragraaf_id1-3-2-2-7-5" text:style-name="paragraaf">
              <text:p text:style-name="paragraaf_kop"><text:span text:style-name="label"/> <text:span text:style-name="nr"/> Algemeen </text:p>
              <text:section text:name="artikel_id1-3-2-2-7-5-2" text:style-name="artikel">
                <text:p text:style-name="artikel_kop_titel"><text:span text:style-name="artikel_kop_label"/> <text:span text:style-name="artikel_kop_nr">1.</text:span> Inleiding </text:p>
                <text:p text:style-name="al">De Afvalstoffenverordening dient het belang van de bescherming van het milieu, met inbegrip van een </text:p>
                <text:p text:style-name="al">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t.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section>
            </text:section>
            <text:section text:name="paragraaf_id1-3-2-2-7-6" text:style-name="paragraaf">
              <text:p text:style-name="paragraaf_kop"><text:span text:style-name="label"/> <text:span text:style-name="nr"/> Grondslagen </text:p>
              <text:section text:name="structuurtekst_id1-3-2-2-7-6-2" text:style-name="structuurtekst">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text:p>
                <text:p text:style-name="al">de Algemene Plaatselijke Verordening (APV) voor de openbare ruimte maar zijn vanwege de samenhang </text:p>
                <text:p text:style-name="al">met het onderwerp van de Afvalstoffenverordening opgenomen in deze verordening. De artikelen 10.24, </text:p>
                <text:p text:style-name="al">tweede lid, 10.25 en 10.26, eerste lid, van de Wm bevatten voorschriften waaraan de Afvalstoffenverordening moet voldoen. </text:p>
                <text:p text:style-name="al">De opname van paragraaf 4a inzake de inzameling van kadavers van gezelschapsdieren heeft als </text:p>
                <text:p text:style-name="al">grondslag artikel 3.5, eerste lid, van de Wet dieren. Artikel 2, eerste lid, van het Besluit gescheiden inzameling huishoudelijke afvalstoffen (hierna: Besluit GIHA) biedt een grondslag voor het niet gescheiden inzamelen van bioafval. Deze grondslag is gebruikt voor artikel 7, tweede lid. </text:p>
              </text:section>
              <text:section text:name="artikel_id1-3-2-2-7-6-3" text:style-name="artikel">
                <text:p text:style-name="artikel_kop_titel"><text:span text:style-name="artikel_kop_label"/> <text:span text:style-name="artikel_kop_nr">2.</text:span> Hoofdlijnen van de Afvalstoffenverordening </text:p>
                <text:p text:style-name="al">Scheiden van afvalstromen begint bij huishoudens (huishoudelijke afvalstoffen) waar die afvalstoffen </text:p>
                <text:p text:style-name="al">ontstaan – of waar die in de openbare ruimte terechtkomen. De Afvalstoffenverordening bevat regels </text:p>
                <text:p text:style-name="al">over huishoudelijk afval, bedrijfsafval en afval in de openbare ruimte en kadavers van gezelschapsdieren. </text:p>
              </text:section>
            </text:section>
            <text:section text:name="paragraaf_id1-3-2-2-7-7" text:style-name="paragraaf">
              <text:p text:style-name="paragraaf_kop"><text:span text:style-name="label"/> <text:span text:style-name="nr"/> Huishoudelijke afvalstoffen </text:p>
              <text:section text:name="structuurtekst_id1-3-2-2-7-7-2" text:style-name="structuurtekst">
                <text:p text:style-name="al">Wat betreft huishoudelijke afvalstoffen heeft het gemeentebestuur de wettelijke taak om te zorgen voor </text:p>
                <text:p text:style-name="al">de inzameling van huishoudelijke afvalstoffen door middel van de inzameldienst die daartoe krachtens </text:p>
                <text:p text:style-name="al">deze verordening is aangewezen. Bij de uitvoering van deze taak wordt de gemeente in de praktijk in </text:p>
                <text:p text:style-name="al">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section>
            </text:section>
            <text:section text:name="paragraaf_id1-3-2-2-7-8" text:style-name="paragraaf">
              <text:p text:style-name="paragraaf_kop"><text:span text:style-name="label"/> <text:span text:style-name="nr"/> Gescheiden inzameling van huishoudelijk afval </text:p>
              <text:section text:name="structuurtekst_id1-3-2-2-7-8-2" text:style-name="structuurtekst">
                <text:p text:style-name="al">Scheiden van de volgende bestanddelen van huishoudelijk afval is op grond van artikel 1 van het Besluit </text:p>
                <text:p text:style-name="al">GIHA de norm: </text:p>
                <text:list text:style-name="id1-3-2-2-7-8-2-3">
                  <text:list-item text:style-override="id1-3-2-2-7-8-2-3-1">
                    <text:number>a.</text:number>
                    <text:p text:style-name="al">bioafval; </text:p>
                  </text:list-item>
                  <text:list-item text:style-override="id1-3-2-2-7-8-2-3-2">
                    <text:number>b.</text:number>
                    <text:p text:style-name="al">papier; </text:p>
                  </text:list-item>
                  <text:list-item text:style-override="id1-3-2-2-7-8-2-3-3">
                    <text:number>c.</text:number>
                    <text:p text:style-name="al">metaal; </text:p>
                  </text:list-item>
                  <text:list-item text:style-override="id1-3-2-2-7-8-2-3-4">
                    <text:number>d.</text:number>
                    <text:p text:style-name="al">kunststof; </text:p>
                  </text:list-item>
                  <text:list-item text:style-override="id1-3-2-2-7-8-2-3-5">
                    <text:number>e.</text:number>
                    <text:p text:style-name="al">glas; </text:p>
                  </text:list-item>
                  <text:list-item text:style-override="id1-3-2-2-7-8-2-3-6">
                    <text:number>f.</text:number>
                    <text:p text:style-name="al">textiel (treedt in werking met ingang van 1 januari 2025); </text:p>
                  </text:list-item>
                  <text:list-item text:style-override="id1-3-2-2-7-8-2-3-7">
                    <text:number>g.</text:number>
                    <text:p text:style-name="al">gevaarlijke afvalstoffen (treedt in werking met ingang van 1 januari 2025); </text:p>
                  </text:list-item>
                  <text:list-item text:style-override="id1-3-2-2-7-8-2-3-8">
                    <text:number>h.</text:number>
                    <text:p text:style-name="al">afgedankte elektrische en elektronische apparatuur. </text:p>
                  </text:list-item>
                </text:list>
                <text:p text:style-name="al">De Afvalstoffenverordening geeft uitvoering aan de opdracht van artikel 3 van het Besluit GIHA om de </text:p>
                <text:p text:style-name="al">verordening aan te passen om te voldoen aan de artikelen 1 en 2 van het Besluit GIHA. 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 </text:p>
                <text:p text:style-name="al">Als een uitzondering voor gescheiden inzameling wordt opgenomen in de Afvalstoffenverordening, </text:p>
                <text:p text:style-name="al">dient de gemeente met enige regelmaat de rechtmatigheid van deze bepaling(en) te bezien. Deze beoordeling vindt op zijn minst elke keer plaats op het moment dat in het LAP op dit punt nieuwe inzichten en beleid worden opgenomen. </text:p>
                <text:p text:style-name="al">Met ingang van 1 januari 2025 treden de onderdelen f en g van artikel 1 van het Besluit GIHA in werking. </text:p>
                <text:p text:style-name="al">Op grond daarvan moeten textiel en gevaarlijke afvalstoffen ook gescheiden worden ingezameld. De </text:p>
                <text:p text:style-name="al">verordening hoeft, met het oog op de voorziene inwerkingtreding van deze onderdelen van het Besluit </text:p>
                <text:p text:style-name="al">GIHA niet aangepast te worden. </text:p>
              </text:section>
            </text:section>
            <text:section text:name="paragraaf_id1-3-2-2-7-9" text:style-name="paragraaf">
              <text:p text:style-name="paragraaf_kop"><text:span text:style-name="label"/> <text:span text:style-name="nr"/> Afval in de openbare ruimte </text:p>
              <text:section text:name="structuurtekst_id1-3-2-2-7-9-2" text:style-name="structuurtekst">
                <text:p text:style-name="al">Wat betreft het afval in de openbare ruimte is het voorkomen van zwerfafval van belang. Zwerfafval </text:p>
                <text:p text:style-name="al">ontstaat niet alleen door illegale dumping en bewuste ontdoening (weggooien of achterlaten) maar </text:p>
                <text:p text:style-name="al">kan ook ontstaan uit huishoudelijk afval, bijvoorbeeld als dat verkeerd is aangeboden of als ter inzameling gereedstaand huishoudelijk afval is doorzocht of omgeschopt, verwaaid of aangevreten door dieren. </text:p>
                <text:p text:style-name="al">Zwerfafval komt ook in de openbare ruimte terecht via het publiek rondom winkels, eet- en drinkgelegenheden, evenementen of reclame- en promotiecampagnes. De verordening bevat regels voor het bestrijden van zwerfafval. </text:p>
              </text:section>
            </text:section>
            <text:section text:name="paragraaf_id1-3-2-2-7-10" text:style-name="paragraaf">
              <text:p text:style-name="paragraaf_kop"><text:span text:style-name="label"/> <text:span text:style-name="nr"/> Kadavers van gezelschapsdieren </text:p>
              <text:section text:name="structuurtekst_id1-3-2-2-7-10-2" text:style-name="structuurtekst">
                <text:p text:style-name="al">De Afvalstoffenverordening geeft eveneens uitvoering aan de verplichting van artikel 3.5 van de Wet </text:p>
                <text:p text:style-name="al">dieren om regels op te nemen over het aangeven, ophalen, overdragen van kadavers van gezelschaps- </text:p>
                <text:p text:style-name="al">dieren (zie paragraaf 4a).] </text:p>
              </text:section>
              <text:section text:name="artikel_id1-3-2-2-7-10-3" text:style-name="artikel">
                <text:p text:style-name="artikel_kop_titel"><text:span text:style-name="artikel_kop_label"/> <text:span text:style-name="artikel_kop_nr">3.</text:span> Wettelijke begrippe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text:p>
                <text:p text:style-name="al">huishoudelijke afvalstoffen of bedrijfsafvalstoffen. </text:p>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text:p>
                <text:p text:style-name="al">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Wat betreft de huishoudelijke afvalstoffen regelt deze verordening, enerzijds, dat de inzameling slechts </text:p>
                <text:p text:style-name="al">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text:p>
                <text:p text:style-name="al"> De begrippen inzameldienst en inzamelaar behoeven geen zelfstandige definitie nu uit artikelen 3 en </text:p>
                <text:p text:style-name="al">4 genoegzaam volgt om wie het gaat. Andere begrippen kwamen in de verordening zo weinig voor </text:p>
                <text:p text:style-name="al">dat, een definitie overbodig was en in de artikeltekst zelf uitsluitsel kon worden gegeven. Een voorbeeld </text:p>
                <text:p text:style-name="al">is het begrip weg in artikel 17. </text:p>
              </text:section>
              <text:section text:name="artikel_id1-3-2-2-7-10-4" text:style-name="artikel">
                <text:p text:style-name="artikel_kop_titel"><text:span text:style-name="artikel_kop_label"/> <text:span text:style-name="artikel_kop_nr">4.</text:span> Verhouding met ander hoger recht </text:p>
                <text:p text:style-name="al"/>
              </text:section>
            </text:section>
            <text:section text:name="paragraaf_id1-3-2-2-7-11" text:style-name="paragraaf">
              <text:p text:style-name="paragraaf_kop"><text:span text:style-name="label"/> <text:span text:style-name="nr"/> Verwerking van persoonsgegevens </text:p>
              <text:section text:name="structuurtekst_id1-3-2-2-7-11-2" text:style-name="structuurtekst">
                <text:p text:style-name="al">De gemeente verwerkt persoonsgegevens onder meer voor de inzameling en verwerking van huishou- </text:p>
                <text:p text:style-name="al">delijk afval. De inzameling en verwerking van huishoudelijk afval is een publieke taak, die verwerking </text:p>
                <text:p text:style-name="al">van persoonsgegevens noodzakelijk maakt. De grondslag voor verwerking van de persoonsgegevens </text:p>
                <text:p text:style-name="al">is artikel 6, eerste lid, onder e, van de Algemene verordening gegevensbescherming (2016/679/EU). </text:p>
                <text:p text:style-name="al">[De gemeente heeft een privacyverklaring opgesteld voor de verwerking van persoonsgegevens ten </text:p>
                <text:p text:style-name="al">behoeve van de inzameling en verwerking van afval. Deze is te vinden via www.hilvarenbeek.nl /pro- </text:p>
                <text:p text:style-name="al">claimer en privacy. </text:p>
              </text:section>
            </text:section>
            <text:section text:name="paragraaf_id1-3-2-2-7-12" text:style-name="paragraaf">
              <text:p text:style-name="paragraaf_kop"><text:span text:style-name="label"/> <text:span text:style-name="nr"/> Omgevingswet </text:p>
              <text:section text:name="structuurtekst_id1-3-2-2-7-12-2" text:style-name="structuurtekst">
                <text:p text:style-name="al">Met de inwerkingtreding van de Omgevingswet (hierna: Ow) kunnen de gemeentelijke regels, die be- </text:p>
                <text:p text:style-name="al">trekking hebben op de fysieke leefomgeving, opgenomen worden in het omgevingsplan. Regels die </text:p>
                <text:p text:style-name="al">opgenomen worden in het omgevingsplan, zullen in deze Afvalstoffenverordening vervallen. Voor </text:p>
                <text:p text:style-name="al">zwerfafval (artikel 16) is een bepaling opgenomen in het tijdelijk deel van het omgevingsplan. Die be- </text:p>
                <text:p text:style-name="al">paling wordt om die reden aangepast op het moment dat de Ow in werking treedt (zie artikel 22). </text:p>
              </text:section>
              <text:section text:name="artikel_id1-3-2-2-7-12-3" text:style-name="artikel">
                <text:p text:style-name="artikel_kop_titel"><text:span text:style-name="artikel_kop_label"/> <text:span text:style-name="artikel_kop_nr">5.</text:span> Nadere regels </text:p>
                <text:p text:style-name="al">Uitvoeringsbesluit van het college van burgemeester en wethouders </text:p>
                <text:p text:style-name="al">De Afvalstoffenverordening delegeert de bevoegdheid tot het stellen van regels over de volgende on- </text:p>
                <text:p text:style-name="al">derwerpen aan het college van burgemeester en wethouders (hierna: het college): </text:p>
                <text:list text:style-name="id1-3-2-2-7-12-3-5">
                  <text:list-item text:style-override="id1-3-2-2-7-12-3-5-1">
                    <text:number>•</text:number>
                    <text:p text:style-name="al">nadere regels over de wijze van inzamelen van huishoudelijke afvalstoffen (artikel 3, derde lid). </text:p>
                  </text:list-item>
                  <text:list-item text:style-override="id1-3-2-2-7-12-3-5-2">
                    <text:number>•</text:number>
                    <text:p text:style-name="al">nadere regels over vrijstelling voor categorieën personen en organisaties als inzamelaars (artikel 4, </text:p>
                  </text:list-item>
                  <text:list-item text:style-override="id1-3-2-2-7-12-3-5-3">
                    <text:number>•</text:number>
                    <text:p text:style-name="al">eerste lid sub b). </text:p>
                  </text:list-item>
                  <text:list-item text:style-override="id1-3-2-2-7-12-3-5-4">
                    <text:number>•</text:number>
                    <text:p text:style-name="al">nadere regels over afzonderlijke bestanddelen (geclausuleerd), frequentie en locatie van inzameling </text:p>
                  </text:list-item>
                  <text:list-item text:style-override="id1-3-2-2-7-12-3-5-5">
                    <text:number>•</text:number>
                    <text:p text:style-name="al">(artikel 7 derde lid). </text:p>
                  </text:list-item>
                  <text:list-item text:style-override="id1-3-2-2-7-12-3-5-6">
                    <text:number>•</text:number>
                    <text:p text:style-name="al">nadere regels inclusief vrijstelling voor gescheiden aanbieden ter inzameling van huishoudelijke af- </text:p>
                  </text:list-item>
                  <text:list-item text:style-override="id1-3-2-2-7-12-3-5-7">
                    <text:number>•</text:number>
                    <text:p text:style-name="al">valstoffen (artikel 8, tweede lid), zoals het nader omschrijven van de bestanddelen huishoudelijke </text:p>
                  </text:list-item>
                  <text:list-item text:style-override="id1-3-2-2-7-12-3-5-8">
                    <text:number>•</text:number>
                    <text:p text:style-name="al">afvalstoffen, of over fracties waarvan vermenging is toegestaan. </text:p>
                  </text:list-item>
                  <text:list-item text:style-override="id1-3-2-2-7-12-3-5-9">
                    <text:number>•</text:number>
                    <text:p text:style-name="al">nadere regels over het gebruik van inzamelmiddelen en inzamelvoorzieningen (artikel 10, derde lid). </text:p>
                  </text:list-item>
                </text:list>
                <text:p text:style-name="al">Daarnaast is sprake van nadere besluitvorming door het college die strikt genomen geen algemeen </text:p>
                <text:p text:style-name="al">verbindende voorschriften inhoudt maar die samen met de hiervoor genoemde regels opgenomen kan </text:p>
                <text:p text:style-name="al">worden in het uitvoeringsbesluit van het college. Deze besluitvorming gaat over: </text:p>
                <text:list text:style-name="id1-3-2-2-7-12-3-9">
                  <text:list-item text:style-override="id1-3-2-2-7-12-3-9-1">
                    <text:number>•</text:number>
                    <text:p text:style-name="al">de aanwijzing van de inzameldienst (artikel 3). </text:p>
                  </text:list-item>
                  <text:list-item text:style-override="id1-3-2-2-7-12-3-9-2">
                    <text:number>•</text:number>
                    <text:p text:style-name="al">de dagen en tijden waarop de inzameling van huishoudelijke afvalstoffen plaatsvindt (artikel 9). </text:p>
                  </text:list-item>
                  <text:list-item text:style-override="id1-3-2-2-7-12-3-9-3">
                    <text:number>•</text:number>
                    <text:p text:style-name="al">de aanwijzing van toezichthoudende ambtenaren (artikel 21). </text:p>
                  </text:list-item>
                  <text:list-item text:style-override="id1-3-2-2-7-12-3-9-4">
                    <text:number>•</text:number>
                    <text:p text:style-name="al">De aanwijzing van de specifieke locaties van inzamelvoorzieningen kan ook opgenomen worden in het </text:p>
                  </text:list-item>
                  <text:list-item text:style-override="id1-3-2-2-7-12-3-9-5">
                    <text:number>•</text:number>
                    <text:p text:style-name="al">uitvoeringsbesluit. </text:p>
                  </text:list-item>
                </text:list>
              </text:section>
            </text:section>
            <text:section text:name="paragraaf_id1-3-2-2-7-13" text:style-name="paragraaf">
              <text:p text:style-name="paragraaf_kop"><text:span text:style-name="label"/> <text:span text:style-name="nr"/> Artikelsgewijs </text:p>
              <text:section text:name="structuurtekst_id1-3-2-2-7-13-2" text:style-name="structuurtekst">
                <text:p text:style-name="al">Enkel die bepalingen die verdere toelichting behoeven zijn hieronder nader toegelicht. </text:p>
              </text:section>
              <text:section text:name="artikel_id1-3-2-2-7-13-3" text:style-name="artikel">
                <text:p text:style-name="artikel_kop_titel"><text:span text:style-name="artikel_kop_label">Artikel</text:span> <text:span text:style-name="artikel_kop_nr">1.</text:span> Definities </text:p>
                <text:p text:style-name="al">De begrippen inzamelmiddel, inzamelplaats en inzamelvoorziening zijn opgenomen om deze van elkaar </text:p>
                <text:p text:style-name="al">te onderscheiden. Een inzamelmiddel is bestemd voor een enkel huishouden en is bijvoorbeeld een </text:p>
                <text:p text:style-name="al">PMD-zak, afvalzak of minicontainer. </text:p>
                <text:p text:style-name="al">Een inzamelplaats is aangewezen op grond van artikel 5. Meestal wordt de inzamelplaats gemeentelijke </text:p>
                <text:p text:style-name="al">afvaldepot, brengdepot of milieustraat genoemd. </text:p>
                <text:p text:style-name="al">Een inzamelvoorziening is bestemd voor meerdere huishoudens. Een inzamelvoorziening is bijvoorbeeld </text:p>
                <text:p text:style-name="al">een (ondergrondse) verzamelcontainer, wijkcontainer of brengdepot. </text:p>
                <text:p text:style-name="al">Uit artikel 10 wordt duidelijk dat inzamelmiddelen gebruikt worden voor het aanbieden ter inzameling </text:p>
                <text:p text:style-name="al">bij een perceel en inzamelvoorzieningen voor het aanbieden nabij een perceel. </text:p>
                <text:p text:style-name="al">Het begrip perceel is omwille van de leesbaarheid opgenomen met een vaste toevoeging die bij het </text:p>
                <text:p text:style-name="al">gebruik van dit begrip in de verordening telkens moet worden meegelezen. Het gaat immers telkens </text:p>
                <text:p text:style-name="al">om percelen waar huishoudelijke afvalstoffen kunnen ontstaan. Deze toevoeging is opgenomen in </text:p>
                <text:p text:style-name="al">verband met de artikelen 10.21 en 10.22 van de Wm, waarin sprake is van de zorg van de gemeente </text:p>
                <text:p text:style-name="al">voor de inzameling van huishoudelijke afvalstoffen bij elk binnen haar grondgebied gelegen perceel </text:p>
                <text:p text:style-name="al">waar zodanige afvalstoffen geregeld kunnen ontstaan. Wat onder perceel moet worden verstaan kan </text:p>
                <text:p text:style-name="al">niet goed op het niveau van deze verordening worden vastgesteld. Ingevolge het arrest van de Hoge </text:p>
                <text:p text:style-name="al">Raad van 18 september 1991, nr. 27597, BNB 1991/333, is een perceel een plaats waar huishoudelijke </text:p>
                <text:p text:style-name="al">afvalstoffen geregeld binnen een particuliere huishouding kunnen ontstaan. Slechts dan is geen sprake </text:p>
                <text:p text:style-name="al">van een perceel, indien het gaat om een gedeelte van een onroerende (of roerende) zaak dat blijkens </text:p>
                <text:p text:style-name="al">indeling en inrichting niet is bestemd voor het voeren van een particuliere huishouding waarin geregeld </text:p>
                <text:p text:style-name="al">huishoudelijke afvalstoffen kunnen ontstaan. Dit zal telkens naar de feiten en het spraakgebruik bepaald </text:p>
                <text:p text:style-name="al">moeten worden. Ingevolge het arrest van de Hoge Raad van 10 juli 2015 (ECLI:NL:HR:2015:1773) kon </text:p>
                <text:p text:style-name="al">ook een woonruimte in een zorgcentrum een particuliere huishouding zijn waar geregeld huishoudelijke </text:p>
                <text:p text:style-name="al">afvalstoffen kunnen ontstaan (zie voor de feiten Gerechtshof Den Haag 19 augustus 2014, </text:p>
                <text:p text:style-name="al">ECLI:NL:GHDHA:2014:2862). </text:p>
              </text:section>
              <text:section text:name="artikel_id1-3-2-2-7-13-4" text:style-name="artikel">
                <text:p text:style-name="artikel_kop_titel"><text:span text:style-name="artikel_kop_label">Artikel</text:span> <text:span text:style-name="artikel_kop_nr">2.</text:span> Doelstelling </text:p>
                <text:p text:style-name="al">In dit artikel is het met de verordening te dienen doel vermeld. Deze volgt uit de wettelijke grondslag </text:p>
                <text:p text:style-name="al">van de verordening. De toepassing van bevoegdheden op basis van deze verordening zullen derhalve </text:p>
                <text:p text:style-name="al">telkens in dat kader moeten plaatsvinden. Doelmatig afvalstoffenbeheer is onderdeel van de bescherming </text:p>
                <text:p text:style-name="al">van het milieu. Het begrip afvalstoffenbeheer is gedefinieerd in de Kaderrichtlijn afvalstoffen als: </text:p>
                <text:p text:style-name="al">inzameling, vervoer, nuttige toepassing en verwijdering van afvalstoffen, met inbegrip van het toezicht op </text:p>
                <text:p text:style-name="al">die handelingen en de nazorg voor de stortplaatsen na sluiting en met inbegrip van activiteiten van </text:p>
                <text:p text:style-name="al">handelaars. </text:p>
              </text:section>
              <text:section text:name="artikel_id1-3-2-2-7-13-5" text:style-name="artikel">
                <text:p text:style-name="artikel_kop_titel"><text:span text:style-name="artikel_kop_label">Artikel</text:span> <text:span text:style-name="artikel_kop_nr">3.</text:span> Aanwijzing van de inzameldienst </text:p>
                <text:p text:style-name="al">In het eerste lid geeft de raad aan het college de opdracht om een onderneming aan te wijzen, die met </text:p>
                <text:p text:style-name="al">de inzameling van huishoudelijke afvalstoffen is belast. De zorg voor deze inzameling berust ingevolge </text:p>
                <text:p text:style-name="al">de artikelen 10.21 en 10.22 van de Wm op de raad en het college. De aangewezen inzameldienst zal </text:p>
                <text:p text:style-name="al">aan die zorg praktische uitvoering geven. </text:p>
                <text:p text:style-name="al">In het derde lid wordt een grondslag gegeven om nadere regels te stellen over de wijze waarop de in- </text:p>
                <text:p text:style-name="al">zameldienst huishoudelijke afvalstoffen inzamelt. </text:p>
                <text:p text:style-name="al">Redenen van algemeen belang van milieu en gezondheid die met de aanwijzing van inzameldiensten </text:p>
                <text:p text:style-name="al">zijn gemoeid, dwingen ertoe geen regeling op te nemen voor het van rechtswege nemen van aanwijzingsbesluiten in gevallen waarin niet tijdig op een daartoe strekkende aanvraag zou worden beslist. </text:p>
                <text:p text:style-name="al">De regeling van paragraaf 4.1.3.3 van de Algemene wet bestuursrecht is daarom niet van toepassing. </text:p>
                <text:p text:style-name="al">Zo nodig kunnen bij het aanwijzingsbesluit beperkingen of voorschriften worden verbonden aan de </text:p>
                <text:p text:style-name="al">inzameling van huishoudelijke afvalstoffen. Het ligt in de rede dat dit alleen aan de orde is wanneer er </text:p>
                <text:p text:style-name="al">ten aanzien van de aan te wijzen instantie bijzondere voorschriften of beperkingen moeten gelden. </text:p>
              </text:section>
              <text:section text:name="artikel_id1-3-2-2-7-13-6" text:style-name="artikel">
                <text:p text:style-name="artikel_kop_titel"><text:span text:style-name="artikel_kop_label">Artikel</text:span> <text:span text:style-name="artikel_kop_nr">4.</text:span> Regulering van andere inzamelaars </text:p>
                <text:p text:style-name="al">Dit artikel regelt de mate waarin het voor anderen dan de inzameldienst mogelijk is huishoudelijke af- </text:p>
                <text:p text:style-name="al">valstoffen in te zamelen. In beginsel is dit verboden. Er zijn echter drie categorieën van andere inzamelaars dan de inzameldienst, die bepaalde bestanddelen van huishoudelijke afvalstoffen mogen inzamelen. </text:p>
                <text:p text:style-name="al">Ten eerste als een inzamelaar is aangewezen. Het gaat dan om een beschikking, waaraan op grond van </text:p>
                <text:p text:style-name="al">het tweede lid voorschriften en beperkingen kunnen worden verbonden. Een aanwijzing wordt niet van </text:p>
                <text:p text:style-name="al">rechtswege verleend als sprake zou zijn van niet tijdig beslissen. Ten tweede kan het college bepaalde </text:p>
                <text:p text:style-name="al">personen of organisaties vrijstellen bij nadere regels. In het eerste lid, onder b, is mogelijk gemaakt </text:p>
                <text:p text:style-name="al">dat er met generieke vrijstellingen kan worden gewerkt voor bijvoorbeeld scholen die papier inzamelen </text:p>
                <text:p text:style-name="al">of voor andere organisaties of personen die bestanddelen huishoudelijke afvalstoffen inzamelen als </text:p>
                <text:p text:style-name="al">inzamelaar. Ten derde zijn er producenten van bijvoorbeeld witgoed voor wie op grond van de Wm in </text:p>
                <text:p text:style-name="al">algemene maatregelen van bestuur verplichtingen bestaan tot inname van afgedankte producten. Het </text:p>
                <text:p text:style-name="al">gaat dan om de producentenverantwoordelijkheid. Vanzelfsprekend kan daarvoor geen verbod gelden. </text:p>
                <text:p text:style-name="al">De aanwijzing van inzamelaars verschilt qua karakter van de aanwijzing van de inzameldienst. Het gaat </text:p>
                <text:p text:style-name="al">bij de inzamelaars om personen of organisaties die om verschillende redenen behulpzaam willen zijn </text:p>
                <text:p text:style-name="al">bij de taak om huishoudelijk afval in te zamelen. Deze aanwijzing heeft anders dan de aanwijzing van </text:p>
                <text:p text:style-name="al">de inzameldienst het karakter van een vergunning en gaat niet gepaard met een uitvoeringsplicht. </text:p>
              </text:section>
              <text:section text:name="artikel_id1-3-2-2-7-13-7" text:style-name="artikel">
                <text:p text:style-name="artikel_kop_titel"><text:span text:style-name="artikel_kop_label">Artikel</text:span> <text:span text:style-name="artikel_kop_nr">5.</text:span> Aanwijzing van inzamelplaats </text:p>
                <text:p text:style-name="al">Op deze plaats wordt afzonderlijk geregeld dat op ten minste een plaats ook buiten kantooruren of in </text:p>
                <text:p text:style-name="al">het weekend (in voldoende mate dus) gelegenheid wordt geboden om huishoudelijke afvalstoffen </text:p>
                <text:p text:style-name="al">achter te laten. Hiertoe is het gemeentebestuur verplicht in verband met de in artikel 7 geboden moge- </text:p>
                <text:p text:style-name="al">lijkheid om niet telkens per week en bij elk perceel in te zamelen. Ingevolge artikel 10.26, tweede lid, </text:p>
                <text:p text:style-name="al">van de Wm is dit verplicht. Het gaat hier om een daartoe ter beschikking gestelde plaats, waar alle be- </text:p>
                <text:p text:style-name="al">standdelen van huishoudelijke afvalstoffen kunnen worden achtergelaten. </text:p>
              </text:section>
              <text:section text:name="artikel_id1-3-2-2-7-13-8" text:style-name="artikel">
                <text:p text:style-name="artikel_kop_titel"><text:span text:style-name="artikel_kop_label">Artikel</text:span> <text:span text:style-name="artikel_kop_nr">6.</text:span> Algemene verboden </text:p>
                <text:p text:style-name="al">Dit artikel regelt dat het aanbieden, overdragen of achterlaten van huishoudelijke afvalstoffen alleen </text:p>
                <text:p text:style-name="al">mag geschieden via de kanalen die daarvoor in de artikelen 4 en 5 zijn aangewezen. Dit verbod is de </text:p>
                <text:p text:style-name="al">keerzijde van de bij of krachtens die artikelen tot de inzameldienst en andere inzamelaars gerichte gebod </text:p>
                <text:p text:style-name="al">om het afval in te zamelen en het in artikel 4, eerste lid, opgenomen verbod voor anderen om afval in </text:p>
                <text:p text:style-name="al">te zamelen. </text:p>
              </text:section>
              <text:section text:name="artikel_id1-3-2-2-7-13-9" text:style-name="artikel">
                <text:p text:style-name="artikel_kop_titel"><text:span text:style-name="artikel_kop_label">Artikel</text:span> <text:span text:style-name="artikel_kop_nr">7.</text:span> Gescheiden afvalinzameling </text:p>
                <text:p text:style-name="al">Dit artikel regelt welke bestanddelen van huishoudelijke afvalstoffen afzonderlijk moeten worden inge- </text:p>
                <text:p text:style-name="al">zameld, met welke frequentie en op welke locatie. Deze locatie kan zijn bij elk perceel, nabij elk perceel </text:p>
                <text:p text:style-name="al">of een van deze met uitzondering van bepaalde gebieden van de gemeente. </text:p>
                <text:p text:style-name="al">Het Besluit GIHA bevat ook voorschriften over de gescheiden inzameling van afvalstoffen. Deze veror- </text:p>
                <text:p text:style-name="al">dening vult de verplichting tot gescheiden inzameling aan door nader te bepalen welke bestanddelen </text:p>
                <text:p text:style-name="al">gescheiden worden ingezameld. Deze verordening maakt een fijnmaziger onderscheid dan artikel 1 </text:p>
                <text:p text:style-name="al">van het Besluit GIHA, dat voorschrijft dat ten minste bepaalde bestanddelen gescheiden worden inge- </text:p>
                <text:p text:style-name="al">zameld. De raad kan volgens artikel 10.21, vierde lid, van de Wm besluiten tot het afzonderlijk inzamelen </text:p>
                <text:p text:style-name="al">van andere bestanddelen van huishoudelijke afvalstoffen. De raad kan tevens een onderscheid maken </text:p>
                <text:p text:style-name="al">binnen de genoemde bestanddelen. </text:p>
                <text:p text:style-name="al">Artikel 10.21 van de Wm schrijft voor dat het gemeentebestuur, al dan niet samen met het gemeente- </text:p>
                <text:p text:style-name="al">bestuur van andere gemeenten, ervoor zorgt dat ten minste eenmaal per week de huishoudelijke afval- </text:p>
                <text:p text:style-name="al">stoffen worden ingezameld bij elk binnen haar grondgebied gelegen perceel waar zodanige afvalstoffen </text:p>
                <text:p text:style-name="al">geregeld kunnen ontstaan. Grove huishoudelijke afvalstoffen zijn daarvan uitgezonderd. </text:p>
                <text:p text:style-name="al">De raad kan volgens artikel 10.21, vierde lid, van de Wm besluiten tot het afzonderlijk inzamelen van </text:p>
                <text:p text:style-name="al">andere bestanddelen van huishoudelijke afvalstoffen. </text:p>
                <text:p text:style-name="al">Op grond van artikel 10.26 van de Wm kan de raad in het belang van een doelmatig beheer van huis- </text:p>
                <text:p text:style-name="al">houdelijke afvalstoffen bij de Afvalstoffenverordening afwijken: </text:p>
                <text:list text:style-name="id1-3-2-2-7-13-9-20">
                  <text:list-item text:style-override="id1-3-2-2-7-13-9-20-1">
                    <text:number>a.</text:number>
                    <text:p text:style-name="al">van de inzameling bij elk perceel (bepaald mag worden nabij elk perceel); </text:p>
                  </text:list-item>
                  <text:list-item text:style-override="id1-3-2-2-7-13-9-20-2">
                    <text:number>b.</text:number>
                    <text:p text:style-name="al">van de frequentie van eenmaal per week (bepaald mag worden met welke regelmaat bij de verordening); </text:p>
                  </text:list-item>
                  <text:list-item text:style-override="id1-3-2-2-7-13-9-20-3">
                    <text:number>c.</text:number>
                    <text:p text:style-name="al">van de inzameling in het gehele grondgebied (bepaald mag worden dat in een gedeelte van het </text:p>
                  </text:list-item>
                  <text:list-item text:style-override="id1-3-2-2-7-13-9-20-4">
                    <text:number>d.</text:number>
                    <text:p text:style-name="al">grondgebied geen huishoudelijke afvalstoffen worden ingezameld); </text:p>
                  </text:list-item>
                  <text:list-item text:style-override="id1-3-2-2-7-13-9-20-5">
                    <text:number>e.</text:number>
                    <text:p text:style-name="al">Artikel 2, eerste lid, van het Besluit GIHA bepaalt verder dat onder voorwaarden voor de volgende bestanddelen afgezien kan worden van de gescheiden inzameling voor: </text:p>
                  </text:list-item>
                  <text:list-item text:style-override="id1-3-2-2-7-13-9-20-6">
                    <text:number>f.</text:number>
                    <text:p text:style-name="al">bioafval (wanneer gescheiden inzameling technisch niet mogelijk is of buitensporig duur); </text:p>
                  </text:list-item>
                  <text:list-item text:style-override="id1-3-2-2-7-13-9-20-7">
                    <text:number>g.</text:number>
                    <text:p text:style-name="al">Per 1 april 2024 wordt GFT bij huishoudens buiten de bebouwde kom op verzoek ingezameld.</text:p>
                  </text:list-item>
                  <text:list-item text:style-override="id1-3-2-2-7-13-9-20-8">
                    <text:number>h.</text:number>
                    <text:p text:style-name="al">Ook zal er in de loop van 2024 GFE (groente-, fruit- en etensresten) worden ingezameld bij hoogbouw middels GFE-cocons.</text:p>
                  </text:list-item>
                  <text:list-item text:style-override="id1-3-2-2-7-13-9-20-9">
                    <text:number>i.</text:number>
                    <text:p text:style-name="al">metaal, kunststof of glas (als de kwaliteit voor hergebruik of recycling gelijk blijft). </text:p>
                  </text:list-item>
                </text:list>
              </text:section>
              <text:section text:name="artikel_id1-3-2-2-7-13-10" text:style-name="artikel">
                <text:p text:style-name="artikel_kop_titel"><text:span text:style-name="artikel_kop_label">Artikel</text:span> <text:span text:style-name="artikel_kop_nr">8.</text:span> Gescheiden aanbieding </text:p>
                <text:p text:style-name="al">Dit artikel regelt de keerzijde van artikel 7. Wat gescheiden moet worden ingezameld, moet ook geschei- </text:p>
                <text:p text:style-name="al">den worden aangeboden. </text:p>
                <text:p text:style-name="al">Het is niet mogelijk om bij nadere regels af te wijken van de verplichting om gescheiden in te zamelen </text:p>
                <text:p text:style-name="al">en aan te bieden, voor zover die verplichting voortvloeit uit artikel 1 van het Besluit GIHA. </text:p>
              </text:section>
              <text:section text:name="artikel_id1-3-2-2-7-13-11" text:style-name="artikel">
                <text:p text:style-name="artikel_kop_titel"><text:span text:style-name="artikel_kop_label">Artikel</text:span> <text:span text:style-name="artikel_kop_nr">9.</text:span> Tijdstip van aanbieding </text:p>
                <text:p text:style-name="al">De tijdstippen voor de inzameling van huishoudelijk afval worden door het college bepaald. Het gaat </text:p>
                <text:p text:style-name="al">hier om een besluit van algemene strekking, niet zijnde een algemeen verbindend voorschrift. Het besluit </text:p>
                <text:p text:style-name="al">is daarom vatbaar voor bezwaar en beroep. </text:p>
              </text:section>
              <text:section text:name="artikel_id1-3-2-2-7-13-12" text:style-name="artikel">
                <text:p text:style-name="artikel_kop_titel"><text:span text:style-name="artikel_kop_label">Artikel</text:span> <text:span text:style-name="artikel_kop_nr">10.</text:span> Wijze en plaats van aanbieding </text:p>
                <text:p text:style-name="al">Er is een onderscheid tussen inzamelmiddelen en inzamelvoorzieningen. Inzamelmiddelen dienen het </text:p>
                <text:p text:style-name="al">ter inzameling aanbieden door een huishouden, zoals een minicontainer, of plastic afvalzak. </text:p>
                <text:p text:style-name="al">Inzamelvoorzieningen zijn bedoeld voor het collectief aanbieden van afval door meerdere huishoudens, </text:p>
                <text:p text:style-name="al">zoals een verzamelcontainer of een wijkcontainer. Op grond van dit artikel kunnen inzamelmiddelen worden voorgeschreven. Ook kunnen hier regels worden gesteld over het </text:p>
                <text:p text:style-name="al">gebruik van inzamelvoorzieningen. De regels over het gebruik van de inzamelmiddelen en inzamelvoor- </text:p>
                <text:p text:style-name="al">zieningen zijn in beginsel algemeen verbindende voorschriften. Het college kan in deze regels ook </text:p>
                <text:p text:style-name="al">concreet locaties aanwijzen voor de inzamelvoorzieningen. Een dergelijk onderdeel van de regels is </text:p>
                <text:p text:style-name="al">geen algemeen verbindend voorschrift dus daartegen staat bezwaar en beroep open. </text:p>
              </text:section>
              <text:section text:name="artikel_id1-3-2-2-7-13-13" text:style-name="artikel">
                <text:p text:style-name="artikel_kop_titel"><text:span text:style-name="artikel_kop_label">Artikel</text:span> <text:span text:style-name="artikel_kop_nr">11.</text:span> Inzameling bedrijfsafvalstoffen door inzameldienst </text:p>
                <text:p text:style-name="al">Het is verboden bedrijfsafvalstoffen ter inzameling door de inzameldienst aan te bieden of over te </text:p>
                <text:p text:style-name="al">dragen, of bij een inzamelplaats als bedoeld in artikel 5, achter te laten dan wel aan te bieden bij wijk- </text:p>
                <text:p text:style-name="al">verzamelcontainers of (ondergrondse) verzamelcontainers. </text:p>
              </text:section>
              <text:section text:name="artikel_id1-3-2-2-7-13-14" text:style-name="artikel">
                <text:p text:style-name="artikel_kop_titel"><text:span text:style-name="artikel_kop_label">Artikel</text:span> <text:span text:style-name="artikel_kop_nr">12.</text:span> Aanbieding ter inzameling van bedrijfsafvalstoffen </text:p>
                <text:p text:style-name="al">Gereserveerd. </text:p>
              </text:section>
              <text:section text:name="artikel_id1-3-2-2-7-13-15" text:style-name="artikel">
                <text:p text:style-name="artikel_kop_titel"><text:span text:style-name="artikel_kop_label">Artikel</text:span> <text:span text:style-name="artikel_kop_nr">13.</text:span> Regeling van inzameling van bedrijfsafvalstoffen </text:p>
                <text:p text:style-name="al">Gereserveerd. </text:p>
              </text:section>
              <text:section text:name="artikel_id1-3-2-2-7-13-16" text:style-name="artikel">
                <text:p text:style-name="artikel_kop_titel"><text:span text:style-name="artikel_kop_label">Artikel</text:span> <text:span text:style-name="artikel_kop_nr">14.</text:span> Dumpingsverbod </text:p>
                <text:p text:style-name="al">Dit artikel heeft primair een milieubeschermende functie en beoogt de gemeenten een instrument te </text:p>
                <text:p text:style-name="al">geven om illegale dumpingen, voor zover geen hogere wet- of regelgeving van toepassing is, of het </text:p>
                <text:p text:style-name="al">ontstaan van zwerfafval tegen te gaan. Uiteraard zal in een aantal gevallen het brengen van stoffen op </text:p>
                <text:p text:style-name="al">of in de bodem zodanig kunnen gebeuren dat een hogere wet, zoals de Wet bodembescherming, de </text:p>
                <text:p text:style-name="al">Waterwet of het Besluit bodemkwaliteit van toepassing is. In het eerste lid worden bewust de termen </text:p>
                <text:p text:style-name="al">stof en voorwerp gebruikt en niet alleen de term afvalstof, omdat niet altijd duidelijk is of de desbetref- </text:p>
                <text:p text:style-name="al">fende stoffen of voorwerpen afvalstoffen zijn. Artikel 10.25, onder a, van de Wm is de grondslag voor </text:p>
                <text:p text:style-name="al">het opnemen van een dergelijk artikel in de Afvalstoffenverordening. </text:p>
              </text:section>
              <text:section text:name="artikel_id1-3-2-2-7-13-17" text:style-name="artikel">
                <text:p text:style-name="artikel_kop_titel"><text:span text:style-name="artikel_kop_label">Artikel</text:span> <text:span text:style-name="artikel_kop_nr">15.</text:span> Zwerfafval in de openbare ruimte </text:p>
                <text:p text:style-name="al">Op grond van artikel 10.25, onder a en b, van de Wm kunnen gemeenten in de Afvalstoffenverordening </text:p>
                <text:p text:style-name="al">de zwerfafvalproblematiek regelen. Er is sprake van facultatief medebewind. Gemeenten hebben hiertoe </text:p>
                <text:p text:style-name="al">de bevoegdheid, maar geen wettelijke plicht. </text:p>
                <text:p text:style-name="al">Het eerste lid gaat over straatafval. Dat is afval dat onderweg ontstaat, buiten een perceel, dat niet als </text:p>
                <text:p text:style-name="al">zwerfafval op straat of in het plantsoen terecht dient te komen en waarvoor afvalbakken of voorzieningen </text:p>
                <text:p text:style-name="al">zijn om zich daarvan ter plekke te ontdoen (voor zover van beperkte omvang en gewicht). Klein chemisch </text:p>
                <text:p text:style-name="al">afval is uitdrukkelijk uitgesloten van de omschrijving. Dit afval dient in alle gevallen via de daartoe op- </text:p>
                <text:p text:style-name="al">gezette inzamelstructuur te worden verwijderd. Het gaat hier per definitie om afvalstoffen die "buiten </text:p>
                <text:p text:style-name="al">een perceel ontstaan". Een huishoudelijke afvalstof, ontstaan op of binnen het perceel, moet worden </text:p>
                <text:p text:style-name="al">aangeboden volgens de bepalingen uit paragraaf 2. </text:p>
                <text:p text:style-name="al">In het derde lid behoeft het begrip zwerfafval zelf geen verdere definitie. Uit de redactie blijkt dat van </text:p>
                <text:p text:style-name="al">zwerfafval sprake is wanneer ter inzameling gereedstaand afval wordt verspreid, omgestoten of omge- </text:p>
                <text:p text:style-name="al">schopt, enz. De redactie brengt ook mee dat doorzoeken op een manier die geen zwerfafval veroorzaakt, </text:p>
                <text:p text:style-name="al">bijvoorbeeld door morgensterren of stadsjutters, niet onder het verbod valt. </text:p>
              </text:section>
              <text:section text:name="artikel_id1-3-2-2-7-13-18" text:style-name="artikel">
                <text:p text:style-name="artikel_kop_titel"><text:span text:style-name="artikel_kop_label">Artikel</text:span> <text:span text:style-name="artikel_kop_nr">15a.</text:span> Ongeadresseerd drukwerk </text:p>
                <text:p text:style-name="al">Artikel 15a heeft als doel om de verspreiding van ongewenst drukwerk, en daarmee uiteindelijk afval, </text:p>
                <text:p text:style-name="al">te voorkomen. De grondslag voor dit artikel is artikel 10.23 van de Wm. </text:p>
                <text:p text:style-name="al">In het eerste lid zijn de definities opgenomen met het onderscheid tussen ongeadresseerd reclamedruk- </text:p>
                <text:p text:style-name="al">werk voor commerciële doeleinden en huis-aan-huisbladen of drukwerk van niet-commerciële organisaties, waaronder ook politieke partijen. </text:p>
                <text:p text:style-name="al">Met ongeadresseerd reclamedrukwerk wordt in deze verordening bedoeld al het reclamedrukwerk dat </text:p>
                <text:p text:style-name="al">zonder adres wordt aangeboden. Onder deze definitie vallen alle aanduidingen zonder toevoeging van </text:p>
                <text:p text:style-name="al">een feitelijk adres, zoals bijvoorbeeld aan de bewoners van dit pand of gebouw. </text:p>
                <text:p text:style-name="al">De gemeente kiest voor dit onderscheid omdat huis-aan-huisbladen en pamfletten een belangrijke </text:p>
                <text:p text:style-name="al">functie vervullen voor onder meer de nieuwsverspreiding op lokaal niveau en de sociale cohesie in de </text:p>
                <text:p text:style-name="al">buurt. </text:p>
                <text:p text:style-name="al">In het tweede lid is bepaald dat huis-aan-huisbladen bezorgd mogen worden bij een perceel (een woning, bedrijf of woonschip), tenzij de ontvanger onmiskenbaar duidelijk heeft gemaakt deze bladen niet te willen ontvangen. In het derde lid is bepaald dat ongeadresseerd reclamedrukwerk bezorgd mag worden bij een perceel (een woning, bedrijf of woonschip) tenzij de ontvanger onmiskenbaar duidelijk heeft gemaakt dit drukwerk niet te willen ontvangen. Met de komst van nee-nee- en nee-ja-brievenbusstickers kunnen bewoners hun voorkeur ten aanzien van de ontvangst van commercieel reclamedrukwerk en/of de huis-aan-huisbladen kenbaar maken (zie Gerechtshof Arnhem-Leeuwarden, 25 februari 2020, ECLI:NL:GHARL:2020:1528). </text:p>
              </text:section>
              <text:section text:name="artikel_id1-3-2-2-7-13-19" text:style-name="artikel">
                <text:p text:style-name="artikel_kop_titel"><text:span text:style-name="artikel_kop_label">Artikel</text:span> <text:span text:style-name="artikel_kop_nr">16.</text:span> Zwerfafval rondom inrichtingen </text:p>
                <text:p text:style-name="al">Dit sluit aan bij artikel 2.13 van het Activiteitenbesluit milieubeheer, maar heeft het meer toegespitst </text:p>
                <text:p text:style-name="al">op de problematiek van zwerfafval en wijkt daarom op een aantal punten van dat artikel af. Dit is een </text:p>
                <text:p text:style-name="al">toegestane aanvulling van het Activiteitenbesluit milieubeheer. </text:p>
                <text:p text:style-name="al">Na inwerkingtreding van de Ow vervalt het Activiteitenbesluit Milieubeheer. De in het tweede lid van </text:p>
                <text:p text:style-name="al">dit artikel geregelde materie is dan opgenomen in het tijdelijke deel van het omgevingsplan. In artikel </text:p>
                <text:p text:style-name="al">22 is om die reden een wijziging van dit artikel opgenomen, die in werking treedt als de Ow in werking </text:p>
                <text:p text:style-name="al">treedt. </text:p>
                <text:p text:style-name="al"/>
              </text:section>
              <text:section text:name="artikel_id1-3-2-2-7-13-20" text:style-name="artikel">
                <text:p text:style-name="artikel_kop_titel"><text:span text:style-name="artikel_kop_label">Artikel</text:span> <text:span text:style-name="artikel_kop_nr">17.</text:span> Afval en verontreiniging op de weg </text:p>
                <text:p text:style-name="al">Het gaat in dit artikel met name over laden, lossen en vervoeren. Het artikel bevat een gebod om de </text:p>
                <text:p text:style-name="al">veroorzaakte verontreiniging op te ruimen. Mocht aan dit gebod geen gehoor gegeven worden, dan is </text:p>
                <text:p text:style-name="al">sprake van een overtreding die strafbaar is gesteld op grond van artikel 20. Daarnaast is er de mogelijk- </text:p>
                <text:p text:style-name="al">heid om door middel van bestuursdwang tot opruiming te dwingen. Dit kan inhouden dat de gemeente </text:p>
                <text:p text:style-name="al">de verontreiniging zelf opruimt en de kosten daarvoor op de overtreder verhaalt. </text:p>
              </text:section>
              <text:section text:name="artikel_id1-3-2-2-7-13-21" text:style-name="artikel">
                <text:p text:style-name="artikel_kop_titel"><text:span text:style-name="artikel_kop_label">Artikel</text:span> <text:span text:style-name="artikel_kop_nr">18.</text:span> Geen opslag van afval in de open lucht </text:p>
                <text:p text:style-name="al">Kern van dit artikel is opslag van huishoudelijke afvalstoffen, het gaat niet over het bewaren van afval- </text:p>
                <text:p text:style-name="al">stoffen voor aanbieding tijdens de eerstvolgende inzameling daarvan. Waarneembaar gaat in de eerste </text:p>
                <text:p text:style-name="al">plaats om zicht. Daarnaast kan sprake zijn van reukoverlast. </text:p>
              </text:section>
              <text:section text:name="artikel_id1-3-2-2-7-13-22" text:style-name="artikel">
                <text:p text:style-name="artikel_kop_titel"><text:span text:style-name="artikel_kop_label">Artikel</text:span> <text:span text:style-name="artikel_kop_nr">19.</text:span> Ontdoen van autowrakken </text:p>
                <text:p text:style-name="al">In dit artikel is de afgifte van autowrakken door huishoudens geregeld. Op grond van artikel 6 van het </text:p>
                <text:p text:style-name="al">Besluit beheer autowrakken (hierna: BBA) moeten gemeenten in hun Afvalstoffenverordening bepalen </text:p>
                <text:p text:style-name="al">dat een autowrak, zijnde een huishoudelijk afvalstof, slechts mag worden afgegeven aan autodemon- </text:p>
                <text:p text:style-name="al">tagebedrijven, garages en autoschadeherstelbedrijven of aan een persoon die in een ander land dan </text:p>
                <text:p text:style-name="al">Nederland is gevestigd (onder strikte voorwaarden). Op grond van artikel 7 van het BBA worden auto- </text:p>
                <text:p text:style-name="al">wrakken, afkomstig van huishoudens uitdrukkelijk uitgezonderd van de gemeentelijke zorgplicht voor </text:p>
                <text:p text:style-name="al">de inzameling van huishoudelijk afval. </text:p>
              </text:section>
              <text:section text:name="artikel_id1-3-2-2-7-13-23" text:style-name="artikel">
                <text:p text:style-name="artikel_kop_titel"><text:span text:style-name="artikel_kop_label">Artikel</text:span> <text:span text:style-name="artikel_kop_nr">19a.</text:span> Kadavers van gezelschapsdieren </text:p>
                <text:p text:style-name="al">Dit artikel betreft de inzameling van kadavers van gezelschapsdieren. Het eerste lid regelt wat onder </text:p>
                <text:p text:style-name="al">gezelschapsdier moet worden verstaan. Tot de gezelschapsdieren worden gerekend onder meer honden, </text:p>
                <text:p text:style-name="al">katten, knaagdieren, kooi- en volièredieren, duiven en vissen. Konijnen, kippen, kalkoenen, kwartels, </text:p>
                <text:p text:style-name="al">parelhoenders, eenden, ganzen en fazanten behoren eveneens tot deze categorie indien er geen </text:p>
                <text:p text:style-name="al">commerciële opbrengst aan verbonden is, zoals de (commerciële) productie van vlees, wol, pels, eieren, </text:p>
                <text:p text:style-name="al">pluimen of huiden. Het artikel heeft geen betrekking op hobby- en landbouwhuisdieren zoals runderen, </text:p>
                <text:p text:style-name="al">paarden, schapen, (dwerg)geiten, hangbuikzwijnen, varkens en herten. </text:p>
                <text:p text:style-name="al">De gemeente draagt zorg voor de verwerking en verwijdering van kadavers van gezelschapsdieren. De </text:p>
                <text:p text:style-name="al">kadavers zijn een bijzondere vorm van afvalstoffen, die op grond van de Wet dieren nadere regeling </text:p>
                <text:p text:style-name="al">behoeven. De grondslag voor deze nadere regeling is deels gelegen in artikel 10.23 van de Wet milieu- </text:p>
                <text:p text:style-name="al">beheer, en voor het overige in artikel 3.5 van de Wet dieren. De Wet dieren verplicht de gemeente die- </text:p>
                <text:p text:style-name="al">gene aan te wijzen die met de inzameling van kadavers is belast (tweede lid). Deze draagt dan zorg </text:p>
                <text:p text:style-name="al">voor de overdracht van de kadavers van gezelschapsdieren aan Rendac Son B.V. Deze verwerker is </text:p>
                <text:p text:style-name="al">door de minister van Landbouw, Natuur en Voedselkwaliteit aangewezen op grond van artikel 3.3, </text:p>
                <text:p text:style-name="al">eerste lid, van de Wet dieren. </text:p>
                <text:p text:style-name="al">In het vierde tot en met zesde lid zijn de verantwoordelijkheden en plichten van de houder van een ka- </text:p>
                <text:p text:style-name="al">daver van een gezelschapsdier opgenomen. De houder (meestal de eigenaar) is ervoor verantwoordelijk </text:p>
                <text:p text:style-name="al">dat het kadaver wordt verwijderd. Op grond van de Wet dieren kan de houder het dier op eigen terrein </text:p>
                <text:p text:style-name="al">begraven, of afgeven aan een van de erkende dierencrematoria of dierenbegraafplaatsen. In dat geval </text:p>
                <text:p text:style-name="al">gelden de bepalingen in het vierde lid niet voor de houder op grond van het zesde lid. </text:p>
                <text:p text:style-name="al">Als de houder van die mogelijkheid geen gebruik maakt, dan moet de houder het kadaver afgeven aan </text:p>
                <text:p text:style-name="al">degene die de inzameling daarvan doet. Deze afgifte vindt plaats uiterlijk op de eerste werkdag nadat </text:p>
                <text:p text:style-name="al">de houder het overlijden heeft geconstateerd. Tot het moment van afgifte wordt het kadaver zodanig </text:p>
                <text:p text:style-name="al">bewaard dat er geen vermenging met ander materiaal kan plaatsvinden (vijfde lid).</text:p>
              </text:section>
              <text:section text:name="artikel_id1-3-2-2-7-13-24" text:style-name="artikel">
                <text:p text:style-name="artikel_kop_titel"><text:span text:style-name="artikel_kop_label">Artikel</text:span> <text:span text:style-name="artikel_kop_nr">21.</text:span> Toezichthouders </text:p>
                <text:p text:style-name="al">Deze systematiek volgt uit artikel 18.1a van de Wm en artikel 5.10, derde lid, onder a, van de Wet alge- </text:p>
                <text:p text:style-name="al">mene bepalingen omgevingsrecht (hierna: Wabo). </text:p>
              </text:section>
              <text:section text:name="artikel_id1-3-2-2-7-13-25" text:style-name="artikel">
                <text:p text:style-name="artikel_kop_titel"><text:span text:style-name="artikel_kop_label">Artikel</text:span> <text:span text:style-name="artikel_kop_nr">22.</text:span> Wijzigingen als gevolg van de Omgevingswet en overgangsrecht </text:p>
                <text:p text:style-name="al">De inwerkingtreding van de Ow is voorzien op 1 januari 2024. Hierbij worden tevens wijzigingen in de Wm aangebracht die van invloed zijn op deze verordening. </text:p>
                <text:p text:style-name="al">In artikel 14, tweede lid, onder d, zijn wetten opgenomen die voorrang hebben op het verbod, genoemd </text:p>
                <text:p text:style-name="al">in het eerste lid van dat artikel. Op grond van hoofdstuk 3 van de Aanvullingswet bodem Omgevingswet </text:p>
                <text:p text:style-name="al">blijft aan de Wet bodembescherming en het Besluit bodemkwaliteit enige werking toekomen. In het </text:p>
                <text:p text:style-name="al">onderdeel moet Waterwet vervallen en Omgevingswet worden toegevoegd. </text:p>
                <text:p text:style-name="al">Voor de materie geregeld in artikel 16, tweede lid, geldt dat deze is opgenomen als onderdeel van de </text:p>
                <text:p text:style-name="al">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text:p>
                <text:p text:style-name="al">derde lid kunnen om die reden vervallen. De verplichting om voor een afvalbak zorg te dragen, bedoeld </text:p>
                <text:p text:style-name="al">in het eerste lid, blijft wel bestaan. </text:p>
                <text:p text:style-name="al">Voor de artikelen 18 en 19 houdt de inwerkingtreding van de Ow in dat het begrip inrichting in de Wm </text:p>
                <text:p text:style-name="al">vervalt. Dat vergt een beperkte aanpassing in deze verordening. </text:p>
                <text:p text:style-name="al">Voor artikel 21 geldt dat toezichthouders aangewezen kunnen worden op grond van artikel 18.6 van de </text:p>
                <text:p text:style-name="al">Ow. De Wabo vervalt weliswaar, maar op het moment van de inwerkingtreding van de Ow zijn niet </text:p>
                <text:p text:style-name="al">meteen alle toezichthouders die op grond van die wet zijn aangewezen opnieuw aangewezen. De ver- </text:p>
                <text:p text:style-name="al">wijzing naar de Wabo kan dus blijven staan. </text:p>
              </text:section>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600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Natuur en milieu | Organisatie en beleid</meta:user-defined>
    <meta:user-defined meta:name="DC.source">artikel 10.23, eerste lid, van de Wet milieubeheer]|[1.0:c:BWBR0003245&amp;artikel=10.23&amp;lid=1&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eerste lid, van de Wet milieubeheer]|[1.0:c:BWBR0003245&amp;artikel=10.26&amp;lid=1&amp;g=2023-12-06</meta:user-defined>
    <meta:user-defined meta:name="DC.source">artikel 3.5, eerste lid, van de Wet dieren]|[1.0:c:BWBR0030250&amp;artikel=3.5&amp;lid=1&amp;g=2022-12-22</meta:user-defined>
    <meta:user-defined meta:name="DC.source">artikel 2, eerste lid, van het Besluit gescheiden inzameling huishoudelijke afvalstoffen]|[1.0:c:BWBR0043736&amp;artikel=2&amp;lid=1&amp;g=2021-01-05</meta:user-defined>
    <meta:user-defined meta:name="OVERHEIDop.referentienummer">1011594</meta:user-defined>
    <meta:user-defined meta:name="DCTERMS.abstract">Afvalstoffenverordening 2024</meta:user-defined>
    <meta:user-defined meta:name="DCTERMS.alternative">Afvalstoffenverordening 2024 </meta:user-defined>
    <dc:language>nl</dc:language>
    <meta:user-defined meta:name="OVERHEIDop.locatietype/OVERHEIDop.gebiedsmarkering">Gemeente</meta:user-defined>
    <meta:user-defined meta:name="DC.title">Afvalstoffenverordening 2024 van de gemeente Hilvarenbeek</meta:user-defined>
    <meta:user-defined meta:name="DCTERMS.W3CDTF/DCTERMS.available">2023-12-27</meta:user-defined>
    <meta:user-defined meta:name="DCTERMS.W3CDTF/OVERHEIDop.jaargang">2023</meta:user-defined>
    <meta:user-defined meta:name="OVERHEIDop.externeBijlage">Transponeringstabel Afvalstoffenverordening 2024 |exb-2023-61614</meta:user-defined>
    <meta:user-defined meta:name="OVERHEIDop.publicationIssue">560046</meta:user-defined>
    <meta:user-defined meta:name="OVERHEIDop.betreftRegeling">CVDR710858_1</meta:user-defined>
    <meta:user-defined meta:name="xs:date/OVERHEIDop.startdatum">2023-01-01</meta:user-defined>
    <meta:user-defined meta:name="OVERHEIDop.GmbID/DC.identifier">gmb-2023-560046</meta:user-defined>
    <meta:user-defined meta:name="OVERHEIDop.versieInformatie"/>
  </office:meta>
</office:document-meta>
</file>