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ontwikkelen van 9 appartementen en 2 studio’s aan Jan Mulderstraat 2 en 12, 8171CD Vaassen en Dorpsstraat 61, 8171 BM Vaassen (936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herontwikkelen van 9 appartementen en 2 studio’s aan Jan Mulderstraat 2, 8171CD Vaassen.</text:p>
            <text:p text:style-name="common-al">Datum aanvraag:  19-12-2023</text:p>
            <text:p text:style-name="common-al">Zaaknummer : 93624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004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3671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herontwikkelen van 9 appartementen en 2 studio’s aan Jan Mulderstraat 2 en 12, 8171CD Vaassen en Dorpsstraat 61, 8171 BM Vaassen (936247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41</meta:user-defined>
    <meta:user-defined meta:name="OVERHEIDop.GmbID/DC.identifier">gmb-2023-560041</meta:user-defined>
    <meta:user-defined meta:name="OVERHEIDop.versieInformatie"/>
  </office:meta>
</office:document-meta>
</file>