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Drank- en horecavergunning voor het hebben van een horecavergunning, terras en bijschrijven van leidinggevenden voor The Three Musketeers op locatie Pastoriestraat 30 in Hengelo. De aanvraag is geregistreerd onder zaaknummer Z2023-00000077.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item text:style-override="id1-3-2-1-1-2-3">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0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Aanvraag op locatie Pastoriestraat 3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8</meta:user-defined>
    <meta:user-defined meta:name="DCTERMS.W3CDTF/OVERHEIDop.jaargang">2023</meta:user-defined>
    <meta:user-defined meta:name="OVERHEIDop.publicationIssue">56004</meta:user-defined>
    <meta:user-defined meta:name="OVERHEIDop.GmbID/DC.identifier">gmb-2023-56004</meta:user-defined>
    <meta:user-defined meta:name="OVERHEIDop.versieInformatie"/>
  </office:meta>
</office:document-meta>
</file>