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12, 3956KM Leersum, bouwen bijgebouw in afwijking van eerder verleende vergunning (RX2023-00002997,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12, 3956KM Leersum, bouwen bijgebouw in afwijking van eerder verleende vergunning (RX2023-00002997,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0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2997</meta:user-defined>
    <meta:user-defined meta:name="DCTERMS.abstract">Zandschulperweg 12, 3956KM Leersum, bouwen bijgebouw in afwijking van eerder verleende vergunning (RX2023-00002997, 21 december 2023)</meta:user-defined>
    <dc:language>nl</dc:language>
    <meta:user-defined meta:name="OVERHEIDop.locatietype/OVERHEIDop.gebiedsmarkering">Punt</meta:user-defined>
    <meta:user-defined meta:name="DC.title">Gemeente Utrechtse Heuvelrug, ingediende aanvraag omgevingsvergunning - Zandschulperweg 12, 3956KM Leersum, bouwen bijgebouw in afwijking van eerder verleende vergunning (RX2023-00002997, 21 december 2023)</meta:user-defined>
    <meta:user-defined meta:name="DCTERMS.W3CDTF/DCTERMS.available">2023-12-27</meta:user-defined>
    <meta:user-defined meta:name="DCTERMS.W3CDTF/OVERHEIDop.jaargang">2023</meta:user-defined>
    <meta:user-defined meta:name="OVERHEIDop.publicationIssue">560035</meta:user-defined>
    <meta:user-defined meta:name="OVERHEIDop.GmbID/DC.identifier">gmb-2023-560035</meta:user-defined>
    <meta:user-defined meta:name="OVERHEIDop.versieInformatie"/>
  </office:meta>
</office:document-meta>
</file>