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 140-liter container voor restafval wordt sinds 2022 minder vaak voor lediging aangeboden dan voorheen. Daarom is bij de berekening van de opbrengst afvalstoffenheffing uitgegaan van 8 ledigingen in plaats van 10 ledigingen. Het aantal ledigingen van 8 wordt nu ook gehanteerd bij het aantal maximaal kwijt te schelden ledigingen.</text:p>
            <text:p text:style-name="al"/>
            <text:p text:style-name="al">
            <text:span text:style-name="nadrukvet">De raad besluit</text:span>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vast te stellen de</text:p>
            <text:p text:style-name="al"/>
            <text:p text:style-name="al">
            <text:span text:style-name="nadrukvet">Regeling kwijtschelding gemeentelijke 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Voor de volgende belastingen kan kwijtschelding worden verleend.</text:p>
            <text:list text:style-name="id1-3-2-2-1-3">
              <text:list-item text:style-override="id1-3-2-2-1-3-1">
                <text:number>1.</text:number>
                <text:p text:style-name="al">Afvalstoffenheffing.</text:p>
              </text:list-item>
              <text:list-item text:style-override="id1-3-2-2-1-3-2">
                <text:number>2.</text:number>
                <text:p text:style-name="al">Onroerende-zaakbelasting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de afvalstoffenheffing wordt kwijtschelding verleend voor:</text:p>
                <text:list text:style-name="id1-3-2-2-2-2-3">
                  <text:list-item text:style-override="id1-3-2-2-2-2-3-1">
                    <text:number>a.</text:number>
                    <text:p text:style-name="al">de belasting genoemd in onderdeel 1.1, van de geldende tarieventabel behorende bij de verordening afvalstoffenheffing;</text:p>
                  </text:list-item>
                  <text:list-item text:style-override="id1-3-2-2-2-2-3-2">
                    <text:number>b.</text:number>
                    <text:p text:style-name="al">maximaal 8 ledigingen voor de belasting genoemd in onderdeel 2.1.1., van de geldende tarieventabel behorende bij de verordening afvalstoffenheffing;</text:p>
                  </text:list-item>
                  <text:list-item text:style-override="id1-3-2-2-2-2-3-3">
                    <text:number>c.</text:number>
                    <text:p text:style-name="al">maximaal 5 ledigingen voor de belasting genoemd in onderdeel 2.1.2., van de geldende tarieventabel behorende bij de verordening afvalstoffenheffing;</text:p>
                  </text:list-item>
                  <text:list-item text:style-override="id1-3-2-2-2-2-3-4">
                    <text:number>d.</text:number>
                    <text:p text:style-name="al">maximaal 28 stortingen voor de belasting genoemd in onderdeel 2.2.1., van de geldende tarieventabel behorende bij de verordening afvalstoffenheffing.</text:p>
                  </text:list-item>
                </text:list>
              </text:list-item>
              <text:list-item text:style-override="id1-3-2-2-2-3">
                <text:number>2.</text:number>
                <text:p text:style-name="al">Voor de onroerende-zaakbelastingen wordt kwijtschelding verleend voor de belasting genoemd in artikel 5, onderdeel b, sub 1, van de geldende verordening onroerende-zaakbelastingen, voor zover er geen overwaarde in de eigen woning is.</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wordt in afwijking van artikel 16, eerste en tweede lid, van de Uitvoeringsregeling Invorderingswet 1990 het percentage voor de berekening van de kosten van bestaan gesteld op 100 procent van de bijstandsnorm.</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item text:style-override="id1-3-2-2-3-4">
                <text:number>3.</text:number>
                <text:p text:style-name="al">Bij de berekening van de kosten van bestaan zoals gesteld in lid 2 van dit artikel wordt gebruik gemaakt van het van toepassing zijnde AOW-bedrag, inclusief de tegemoetkoming koopkracht oudere belastingplichtige (KOB).</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lid 1 van de Uitvoeringsregeling Invorderingswet 1990 worden mede in aanmerking genomen de in artikel 28, lid 3 van de genoemde regeling bedoelde netto kosten voor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Betalingscapaciteit.</text:p>
            <text:p text:style-name="al">Voor het bepalen van de betalingscapaciteit worden de regels zoals omschreven in de artikelen 12 tot en met 15 van de Uitvoeringsregeling Invorderingswet 1990 gehanteer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regeling treedt in werking op 1 januari 2024.</text:p>
              </text:list-item>
              <text:list-item text:style-override="id1-3-2-2-7-3">
                <text:number>2.</text:number>
                <text:p text:style-name="al">De regeling wordt aangehaald als “Regeling kwijtschelding gemeentelijke belastingen 2024”.</text:p>
              </text:list-item>
              <text:list-item text:style-override="id1-3-2-2-7-4">
                <text:number>3.</text:number>
                <text:p text:style-name="al">De “Regeling kwijtschelding gemeentelijke belastingen 2022” komt per 1 januari 2024 te vervallen.</text:p>
              </text:list-item>
            </text:list>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00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Z/23/114176/201630539</meta:user-defined>
    <meta:user-defined meta:name="DCTERMS.alternative">Regeling kwijtschelding gemeentelijke belastingen 2024</meta:user-defined>
    <dc:language>nl</dc:language>
    <meta:user-defined meta:name="OVERHEIDop.locatietype/OVERHEIDop.gebiedsmarkering">Gemeente</meta:user-defined>
    <meta:user-defined meta:name="DC.title">‎Regeling kwijtschelding gemeentelijke belastingen 2024</meta:user-defined>
    <meta:user-defined meta:name="DCTERMS.W3CDTF/DCTERMS.available">2023-12-27</meta:user-defined>
    <meta:user-defined meta:name="DCTERMS.W3CDTF/OVERHEIDop.jaargang">2023</meta:user-defined>
    <meta:user-defined meta:name="OVERHEIDop.publicationIssue">560034</meta:user-defined>
    <meta:user-defined meta:name="OVERHEIDop.betreftRegeling">CVDR710852_1</meta:user-defined>
    <meta:user-defined meta:name="xs:date/OVERHEIDop.startdatum">2024-01-01</meta:user-defined>
    <meta:user-defined meta:name="OVERHEIDop.GmbID/DC.identifier">gmb-2023-560034</meta:user-defined>
    <meta:user-defined meta:name="OVERHEIDop.versieInformatie"/>
  </office:meta>
</office:document-meta>
</file>