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c4e4428-21cd-4c33-9bb3-8eec5dce67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Reclameheffing Burgum 2017</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d.d. 14 november </text:p>
            <text:p text:style-name="al">2023, punt nummer: 11;</text:p>
            <text:p text:style-name="al"/>
            <text:p text:style-name="al">gelet op artikel 216 van de Gemeentewet;</text:p>
            <text:p text:style-name="al"/>
            <text:p text:style-name="al">Beslút:</text:p>
            <text:p text:style-name="al"/>
            <text:list text:style-name="id1-3-2-1-1-10">
              <text:list-item text:style-override="id1-3-2-1-1-10-1">
                <text:number>1.</text:number>
                <text:p text:style-name="al">In te stemmen het begrensde gebied voor de reclameheffing in het centrum van Burgum uit te breiden met de panden ‘de Edelman’ en ‘de Werkman’ aan het Jonkheer Hobbe Baerdt van Sminiaplein.</text:p>
              </text:list-item>
              <text:list-item text:style-override="id1-3-2-1-1-10-2">
                <text:number>2.</text:number>
                <text:p text:style-name="al">De Verordening Reclameheffing Burgum 2017 als volgt te wijzi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as:</text:p>
            <text:p text:style-name="al">
            <text:span text:style-name="nadrukvet">Artikel 2 Gebiedsomschrijving</text:span>
          </text:p>
            <text:p text:style-name="al">Deze verordening is van toepassing binnen het gebied van de gemeente Tytsjerksteradiel in het centrum van Burgum zoals aangegeven op de bij deze verordening behorende kaart. Dit is de kaart behorende bij de “verordening Reclameheffing Burgum centrum 2014”.</text:p>
            <text:p text:style-name="al"/>
            <text:p text:style-name="al">Wordt:</text:p>
            <text:p text:style-name="al"/>
            <text:p text:style-name="al">
            <text:span text:style-name="nadrukvet">Artikel 2 Gebiedsomschrijving</text:span>
          </text:p>
            <text:p text:style-name="al">Deze verordening is van toepassing binnen het gebied van de gemeente Tytsjerksteradiel in het centrum van Burgum zoals aangegeven op de bij deze verordening behorende kaart. Dit is de kaart opgemaakt in november 2023. (bijlage 1)</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met dien verstande dat de bepalingen die ingevolge deze verordening worden gewijzigd van toepassing blijven op belastbare feiten die zich voor die datum hebben voorgedaan.</text:p>
              </text:list-item>
              <text:list-item text:style-override="id1-3-2-2-2-3">
                <text:number>2.</text:number>
                <text:p text:style-name="al">De datum van ingang van de wijziging is 1 januari 2024.</text:p>
              </text:list-item>
              <text:list-item text:style-override="id1-3-2-2-2-4">
                <text:number>3.</text:number>
                <text:p text:style-name="al">De verordening kan worden aangehaald als “Eerste wijzigingsverordening Reclameheffing Burgum 2017”.</text:p>
              </text:list-item>
            </text:list>
          </text:section>
        </text:section>
        <text:section text:name="regeling-sluiting_id1-3-2-3" text:style-name="regeling-sluiting">
          <text:section text:name="ondertekening_id1-3-2-3-1">
            <text:p><text:span text:style-name="functie">Aldus vastgesteld in de openbare vergadering van de raad van de gemeente </text:span></text:p>
            <text:p><text:span text:style-name="functie">Tytsjerksteradiel van 14 december 2023.</text:span></text:p>
          </text:section>
          <text:section text:name="ondertekening_id1-3-2-3-2">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De voorzitter,</text:span></text:p>
            <text:p><text:span text:style-name="functie">Dhr. drs. L.J. Gebb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Kaart begrensd gebied</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2i4c4e4428-21cd-4c33-9bb3-8eec5dce67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00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en 147, 216 e.v. en 227 van de Gemeentewet</meta:user-defined>
    <meta:user-defined meta:name="DCTERMS.alternative">Verordening Reclameheffing Burgum centrum Tytsjerksteradiel 2017</meta:user-defined>
    <dc:language>nl</dc:language>
    <meta:user-defined meta:name="OVERHEIDop.locatietype/OVERHEIDop.gebiedsmarkering">Gemeente</meta:user-defined>
    <meta:user-defined meta:name="DC.title">Verordening Reclameheffing Burgum centrum Tytsjerksteradiel 2017</meta:user-defined>
    <meta:user-defined meta:name="DCTERMS.W3CDTF/DCTERMS.available">2023-12-27</meta:user-defined>
    <meta:user-defined meta:name="DCTERMS.W3CDTF/OVERHEIDop.jaargang">2023</meta:user-defined>
    <meta:user-defined meta:name="OVERHEIDop.publicationIssue">560032</meta:user-defined>
    <meta:user-defined meta:name="OVERHEIDop.betreftRegeling">CVDR434166_2</meta:user-defined>
    <meta:user-defined meta:name="xs:date/OVERHEIDop.startdatum">2023-12-28</meta:user-defined>
    <meta:user-defined meta:name="OVERHEIDop.GmbID/DC.identifier">gmb-2023-560032</meta:user-defined>
    <meta:user-defined meta:name="OVERHEIDop.versieInformatie"/>
  </office:meta>
</office:document-meta>
</file>