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Zwaanshoek, kavel HLM03 A 6378 (Hanepoel 47), bouwen van een woning verzenddatum 18-12-2023, zaaknummer 03946971962, olonummer 73885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0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uitgebreide procedure (niet gewijzigd ten opzichte van het ontwerpbesluit), Zwaanshoek, kavel HLM03 A 6378 (Hanepoel 47), bouwen van een woning verzenddatum 18-12-2023, zaaknummer 03946971962, olonummer 7388571.</meta:user-defined>
    <meta:user-defined meta:name="DCTERMS.W3CDTF/DCTERMS.available">2023-12-27</meta:user-defined>
    <meta:user-defined meta:name="DCTERMS.W3CDTF/OVERHEIDop.jaargang">2023</meta:user-defined>
    <meta:user-defined meta:name="OVERHEIDop.publicationIssue">560025</meta:user-defined>
    <meta:user-defined meta:name="OVERHEIDop.GmbID/DC.identifier">gmb-2023-560025</meta:user-defined>
    <meta:user-defined meta:name="OVERHEIDop.versieInformatie"/>
  </office:meta>
</office:document-meta>
</file>