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De gemeente Hilvarenbeek geeft hierbij kennis van haar voornemen om een koopovereenkomst te sluiten voor het perceel kadastraal bekend Hilvarenbeek P 3168 ged.. Het betreft een bouwperceel ten behoeve van de bouw van 2 halfvrijstaande koopwoningen in het bestemmingsplan Gelderakkers 2, ter grootte van ca. 600 m2.</text:p>
            <text:p text:style-name="al"/>
            <text:p text:style-name="al">Voor het plangebied Gelderakkers 2 is een bestemmingsplan vastgesteld. De gemeente voert de grondexploitatie om tot ontwikkeling van dat gebied over te gaan.</text:p>
            <text:p text:style-name="al"/>
            <text:p text:style-name="al">De gemeente ziet De Luther BV om de volgende redenen als de enige serieuze gegadigde die in aanmerking komt om deze grond aan te verkopen.</text:p>
            <text:p text:style-name="al"/>
            <text:list text:style-name="id1-3-2-2-1-9">
              <text:list-item text:style-override="id1-3-2-2-1-9-1">
                <text:number>•</text:number>
                <text:p text:style-name="al">-Reeds in 2013 sloot de gemeente met ontwikkelaar De Luther BV een bouwclaim overeenkomst op grond waarvan zij enerzijds voor de planuitvoering van Gelderakkers benodigde gronden aan de gemeente verkocht en anderzijds een bouwrecht voor totaal 32 woningen ontving. Een deel daarvan zou gebouwd worden in opdracht van woonstichting Leystromen. Doordat het door Leystromen te realiseren plan minder woningen bevat dan aanvankelijk aangenomen, zijn een tweetal andere woningen toegevoegd aan het door De Luther BV te realiseren programma. In totaal realiseert De Luther hiermee ook 32 woningen in het gebied Gelderakkers.</text:p>
                <text:p text:style-name="al">De reeds gesloten overeenkomst vormt an sich reeds een ‘objectief, redelijk en toetsbaar criterium’ voor toepassing van de uitzonderingsregel. </text:p>
              </text:list-item>
              <text:list-item text:style-override="id1-3-2-2-1-9-2">
                <text:number>•</text:number>
                <text:p text:style-name="al">-De 2 te realiseren woningen bevinden zich in hetzelfde gebied waar De Luther 13 huurwoningen voor Leystromen realiseert. Mede ook omwille van integraliteit van de realisatie, kiest de gemeente er voor de realisatie van de woningen in dit deelgebied onder te brengen bij 1 partij.</text:p>
              </text:list-item>
              <text:list-item text:style-override="id1-3-2-2-1-9-3">
                <text:number>•</text:number>
                <text:p text:style-name="al">De grond wordt verkocht tegen het door de gemeenteraad voor het jaar 2023 vastgestelde gronduitgiftetarief voor Vrije sector woningen.</text:p>
              </text:list-item>
              <text:list-item text:style-override="id1-3-2-2-1-9-4">
                <text:number>•</text:number>
                <text:p text:style-name="al">De Luther BV heeft reeds een bouwplan heeft uitgewerkt en wil dat voortvarend realiseren. </text:p>
              </text:list-item>
              <text:list-item text:style-override="id1-3-2-2-1-9-5">
                <text:number>•</text:number>
                <text:p text:style-name="al">De toewijzing van de te realiseren woningen vindt plaats volgens het gemeentelijk uitgiftebeleid dat is vertaald in de ‘Toewijzingsverordening bouwgrond voor woningen gemeente Hilvarenbeek 2014’. </text:p>
              </text:list-item>
            </text:list>
            <text:p text:style-name="al"/>
            <text:p text:style-name="al">Gelet op het vorenstaande biedt de gemeente voor de verkoop van bovengenoemde perceel daarom geen mededingingsruimte door middel van een selectieprocedure. De gemeente zal na een wachttijd van 20 dagen na de datum van deze publicatie uitvoering geven aan haar voornemen tot het aangaan van de koopovereenkomst. Deze termijn geldt als een vervaltermijn. Als u vragen of opmerkingen heeft, kunt u onder verwijzing naar ‘perceel Gelderakkers 2 De Luther’ een e-mail zenden aan <text:a xlink:href="mailto:gemeente@hilvarenbeek.nl" xlink:type="simple">gemeente@hilvarenbeek.nl</text:a></text:p>
            <text:p text:style-name="al"/>
          </text:section>
          <text:section text:name="artikel_id1-3-2-2-2" text:style-name="artikel">
            <text:p text:style-name="artikel_kop_titel"><text:span text:style-name="artikel_kop_label"/> <text:span text:style-name="artikel_kop_nr"/> Kort geding</text:p>
            <text:p text:style-name="al">Bent u het niet eens met de deze (voorgenomen) verkoop, dan dient u binnen 20 dagen na dagtekening van deze publicatie een kort geding aanhangig te maken bij de rechtbank Bred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001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1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OVERHEIDop.referentienummer">1012675</meta:user-defined>
    <meta:user-defined meta:name="DCTERMS.abstract">bekendmaking voornemen tot verkoop van grond De Luther</meta:user-defined>
    <dc:language>nl</dc:language>
    <meta:user-defined meta:name="OVERHEIDop.locatietype/OVERHEIDop.gebiedsmarkering">Vlak</meta:user-defined>
    <meta:user-defined meta:name="DC.title">Bekendmaking voornemen tot verkoop van grond</meta:user-defined>
    <meta:user-defined meta:name="DCTERMS.W3CDTF/DCTERMS.available">2023-12-27</meta:user-defined>
    <meta:user-defined meta:name="DCTERMS.W3CDTF/OVERHEIDop.jaargang">2023</meta:user-defined>
    <meta:user-defined meta:name="OVERHEIDop.publicationIssue">560016</meta:user-defined>
    <meta:user-defined meta:name="OVERHEIDop.GmbID/DC.identifier">gmb-2023-560016</meta:user-defined>
    <meta:user-defined meta:name="OVERHEIDop.versieInformatie"/>
  </office:meta>
</office:document-meta>
</file>