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HLM03 AK 3249, plaatsen onderdoorgang onderdeel van project VDR, 20-12-2023, zaaknummer 039410270952, olonummer 82900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001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1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1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, HLM03 AK 3249, plaatsen onderdoorgang onderdeel van project VDR, 20-12-2023, zaaknummer 039410270952, olonummer 8290041.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015</meta:user-defined>
    <meta:user-defined meta:name="OVERHEIDop.GmbID/DC.identifier">gmb-2023-560015</meta:user-defined>
    <meta:user-defined meta:name="OVERHEIDop.versieInformatie"/>
  </office:meta>
</office:document-meta>
</file>