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3-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3-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adviesrecht buitenplanse omgevingsplanactiviteiten</text:p>
      <text:section text:name="regeling_id1-3-2" text:style-name="regeling">
        <text:section text:name="aanhef_id1-3-2-1" text:style-name="aanhef">
          <text:section text:name="preambule_id1-3-2-1-1" text:style-name="preambule">
            <text:p text:style-name="al">
            <text:span text:style-name="nadrukvet">De raad van Venray,</text:span>
          </text:p>
            <text:p text:style-name="al"/>
            <text:p text:style-name="al">gelet op het bepaalde in artikel 16.15a, lid b onder 1 van de Omgevingswet;</text:p>
            <text:p text:style-name="al"/>
            <text:p text:style-name="al">gelet op het bepaalde in artikel 4.21 van het Omgevingsbesluit;</text:p>
            <text:p text:style-name="al"/>
            <text:p text:style-name="al">gelezen het advies van B en W,</text:p>
            <text:p text:style-name="al"/>
            <text:p text:style-name="al">gelezen het advies van de commissie Wonen,</text:p>
            <text:p text:style-name="al"/>
            <text:p text:style-name="al">overwegende dat, voor zover een aanvraag betrekking heeft op een activiteit als bedoeld in artikel 4.1 van de Omgevingswet, de omgevingsvergunning, waarbij met toepassing van artikel 5.21, lid 2 onder b van de Omgevingswet wordt afgeweken van het omgevingsplan, niet eerder wordt verleend dan nadat de gemeenteraad over de activiteit heeft kunnen adviseren en daarmee in kan stemmen;</text:p>
            <text:p text:style-name="al"/>
            <text:p text:style-name="al">overwegende dat de gemeenteraad op grond van artikel 6.15a van de Omgevingswet bevoegd is categorieën van activiteiten aan te wijzen waarvoor hij gebruik wil maken van het adviesrecht;</text:p>
            <text:p text:style-name="al"/>
            <text:p text:style-name="al">
            <text:span text:style-name="nadrukvet">besluit:</text:span>
          </text:p>
            <text:p text:style-name="al"/>
            <text:list text:style-name="id1-3-2-1-1-17">
              <text:list-item text:style-override="id1-3-2-1-1-17-1">
                <text:number>1.</text:number>
                <text:p text:style-name="al">de ‘Beleidsregel adviesrecht gemeenteraad ten behoeve van buitenplanse omgevingsplanactiviteiten’ vast te stellen.</text:p>
              </text:list-item>
            </text:list>
            <text:p text:style-name="al">
            <text:span text:style-name="nadrukvet">Beleidsregel adviesrecht gemeenteraad ten behoeve van </text:span>
            <text:span text:style-name="nadrukvet">buitenplanse</text:span>
            <text:span text:style-name="nadrukvet"> omgevingsplanactiviteiten</text:span>
          </text:p>
            <text:p text:style-name="al"/>
            <text:p text:style-name="al">
            <text:span text:style-name="nadrukcur">Bij de volgende categorieën moet het college van burgemeester en wethouders de gemeenteraad om advies vr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onen</text:p>
            <text:list text:style-name="id1-3-2-2-1-2">
              <text:list-item text:style-override="id1-3-2-2-1-2">
                <text:number>1.</text:number>
                <text:p text:style-name="al">Het bouwen van meer dan 10 woningen binnen de woongebieden en het centrum volgens de omgevingsvisie.</text:p>
              </text:list-item>
              <text:list-item text:style-override="id1-3-2-2-1-3">
                <text:number>2.</text:number>
                <text:p text:style-name="al">Het bouwen van een woning in de agrarische gebieden volgens de omgevingsvisie.</text:p>
              </text:list-item>
              <text:list-item text:style-override="id1-3-2-2-1-4">
                <text:number>3.</text:number>
                <text:p text:style-name="al">Het bepaalde in lid 1 en lid 2 is niet van toepassing als de aanvraag in overeenstemming is met een door de gemeenteraad vastgesteld beleidskader.</text:p>
              </text:list-item>
            </text:list>
          </text:section>
          <text:section text:name="artikel_id1-3-2-2-2" text:style-name="artikel">
            <text:p text:style-name="artikel_kop_titel"><text:span text:style-name="artikel_kop_label">Artikel</text:span> <text:span text:style-name="artikel_kop_nr">2.</text:span> Agrarische bedrijven</text:p>
            <text:list text:style-name="id1-3-2-2-2-2">
              <text:list-item text:style-override="id1-3-2-2-2-2">
                <text:number>1.</text:number>
                <text:p text:style-name="al">Het vestigen van een agrarisch bedrijf.</text:p>
              </text:list-item>
              <text:list-item text:style-override="id1-3-2-2-2-3">
                <text:number>2.</text:number>
                <text:p text:style-name="al">Het uitbreiden van een agrarisch bouwvlak tot meer dan 2,5 hectare.</text:p>
              </text:list-item>
              <text:list-item text:style-override="id1-3-2-2-2-4">
                <text:number>3.</text:number>
                <text:p text:style-name="al">Het bepaalde in lid 1 en lid 2 is niet van toepassing als de aanvraag in overeenstemming is met een door de gemeenteraad vastgesteld beleidskader.</text:p>
              </text:list-item>
            </text:list>
          </text:section>
          <text:section text:name="artikel_id1-3-2-2-3" text:style-name="artikel">
            <text:p text:style-name="artikel_kop_titel"><text:span text:style-name="artikel_kop_label">Artikel</text:span> <text:span text:style-name="artikel_kop_nr">3.</text:span> Niet-agrarische bedrijven </text:p>
            <text:list text:style-name="id1-3-2-2-3-2">
              <text:list-item text:style-override="id1-3-2-2-3-2">
                <text:number>1.</text:number>
                <text:p text:style-name="al">Het vestigen of uitbreiden van een niet-agrarisch bedrijf buiten de bebouwde kom, op gronden die zijn gelegen buiten een bestaand bedrijventerrein of bedrijfsperceel.</text:p>
              </text:list-item>
              <text:list-item text:style-override="id1-3-2-2-3-3">
                <text:number>2.</text:number>
                <text:p text:style-name="al">Het bepaalde in lid 1 is niet van toepassing als de aanvraag in overeenstemming is met een door de gemeenteraad vastgesteld beleidskader.</text:p>
              </text:list-item>
            </text:list>
          </text:section>
          <text:section text:name="artikel_id1-3-2-2-4" text:style-name="artikel">
            <text:p text:style-name="artikel_kop_titel"><text:span text:style-name="artikel_kop_label">Artikel</text:span> <text:span text:style-name="artikel_kop_nr">4.</text:span> Huisvesting internationale werknemers</text:p>
            <text:list text:style-name="id1-3-2-2-4-2">
              <text:list-item text:style-override="id1-3-2-2-4-2">
                <text:number>1.</text:number>
                <text:p text:style-name="al">De huisvesting van 50 of meer internationale werknemers of de huisvesting van internationale werknemers op locaties die erg gevoelig liggen.</text:p>
              </text:list-item>
              <text:list-item text:style-override="id1-3-2-2-4-3">
                <text:number>2.</text:number>
                <text:p text:style-name="al">Het bepaalde in lid 1 is niet van toepassing als de aanvraag in overeenstemming is met een door de gemeenteraad vastgesteld beleidskader.</text:p>
              </text:list-item>
            </text:list>
          </text:section>
          <text:section text:name="artikel_id1-3-2-2-5" text:style-name="artikel">
            <text:p text:style-name="artikel_kop_titel"><text:span text:style-name="artikel_kop_label">Artikel</text:span> <text:span text:style-name="artikel_kop_nr">5.</text:span> Duurzame energie</text:p>
            <text:list text:style-name="id1-3-2-2-5-2">
              <text:list-item text:style-override="id1-3-2-2-5-2">
                <text:number>1.</text:number>
                <text:p text:style-name="al">Het realiseren van een zonneveld dat groter is dan 5 hectare of het uitbreiden van een zonneveld met meer dan 5 hectare;</text:p>
              </text:list-item>
              <text:list-item text:style-override="id1-3-2-2-5-3">
                <text:number>2.</text:number>
                <text:p text:style-name="al">Het oprichten of uitbreiden van (een) (wind)turbine(s), een installatie voor biomassavergisting of geothermie, of een warmtenetwerk.</text:p>
              </text:list-item>
              <text:list-item text:style-override="id1-3-2-2-5-4">
                <text:number>3.</text:number>
                <text:p text:style-name="al">Het bepaalde in lid 1 en lid 2 is niet van toepassing als de aanvraag in overeenstemming is met een door de gemeenteraad vastgesteld beleidskader.</text:p>
              </text:list-item>
            </text:list>
          </text:section>
          <text:section text:name="artikel_id1-3-2-2-6" text:style-name="artikel">
            <text:p text:style-name="artikel_kop_titel"><text:span text:style-name="artikel_kop_label">Artikel</text:span> <text:span text:style-name="artikel_kop_nr">6.</text:span> Verkeer, vervoer en openbare ruimte</text:p>
            <text:list text:style-name="id1-3-2-2-6-2">
              <text:list-item text:style-override="id1-3-2-2-6-2">
                <text:number>1.</text:number>
                <text:p text:style-name="al">Een grootschalige wijziging, reconstructie of aanleg van weginfrastructuur of van waterhuishoudkundige voorzieningen.</text:p>
              </text:list-item>
              <text:list-item text:style-override="id1-3-2-2-6-3">
                <text:number>2.</text:number>
                <text:p text:style-name="al">Het bepaalde in lid 1 is niet van toepassing als de aanvraag in overeenstemming is met een door de gemeenteraad vastgesteld beleidskader.</text:p>
              </text:list-item>
            </text:list>
          </text:section>
          <text:section text:name="artikel_id1-3-2-2-7" text:style-name="artikel">
            <text:p text:style-name="artikel_kop_titel"><text:span text:style-name="artikel_kop_label">Artikel</text:span> <text:span text:style-name="artikel_kop_nr">7.</text:span> Elektriciteit, telecommunicatie en reclame</text:p>
            <text:list text:style-name="id1-3-2-2-7-2">
              <text:list-item text:style-override="id1-3-2-2-7-2">
                <text:number>1.</text:number>
                <text:p text:style-name="al">De bouw van een zendmast of elektriciteitsmast die hoger is dan 40 meter of de bouw van een reclamemast die hoger is dan 35 meter.</text:p>
              </text:list-item>
              <text:list-item text:style-override="id1-3-2-2-7-3">
                <text:number>2.</text:number>
                <text:p text:style-name="al">De aanleg, wijziging of reconstructie van infrastructuur voor elektriciteitsvoorziening of telecommunicatie, indien bovengrondse hoofdleidingen worden aangelegd of meer dan 100 m² aan bouwwerken wordt toegevoegd.</text:p>
              </text:list-item>
              <text:list-item text:style-override="id1-3-2-2-7-4">
                <text:number>3.</text:number>
                <text:p text:style-name="al">Het bepaalde in lid 1 en lid 2 is niet van toepassing als de aanvraag in overeenstemming is met een door de gemeenteraad vastgesteld beleidskader.</text:p>
              </text:list-item>
            </text:list>
          </text:section>
          <text:section text:name="artikel_id1-3-2-2-8" text:style-name="artikel">
            <text:p text:style-name="artikel_kop_titel"><text:span text:style-name="artikel_kop_label">Artikel</text:span> <text:span text:style-name="artikel_kop_nr">8.</text:span> Overige doeleinden</text:p>
            <text:list text:style-name="id1-3-2-2-8-2">
              <text:list-item text:style-override="id1-3-2-2-8-2">
                <text:number>1.</text:number>
                <text:p text:style-name="al">Het vestigen van een grootschalige voorziening voor educatieve, sociale, medische, culturele, levensbeschouwelijke of sportdoeleinden buiten de bebouwde kom.</text:p>
              </text:list-item>
              <text:list-item text:style-override="id1-3-2-2-8-3">
                <text:number>2.</text:number>
                <text:p text:style-name="al">Het vestigen of uitbreiden van een grootschalige functie voor recreatieve verblijven buiten de bebouwde kom.</text:p>
              </text:list-item>
              <text:list-item text:style-override="id1-3-2-2-8-4">
                <text:number>3.</text:number>
                <text:p text:style-name="al">Het bepaalde in lid 1 en lid 2 is niet van toepassing als de aanvraag in overeenstemming is met een door de gemeenteraad vastgesteld beleidskader.</text:p>
              </text:list-item>
            </text:list>
          </text:section>
        </text:section>
        <text:section text:name="regeling-sluiting_id1-3-2-3" text:style-name="regeling-sluiting">
          <text:section text:name="ondertekening_id1-3-2-3-1">
            <text:p><text:span text:style-name="functie">Aldus besloten in de openbare vergadering van 14 december 2021.</text:span></text:p>
            <text:p><text:span text:style-name="functie"/></text:p>
          </text:section>
          <text:section text:name="ondertekening_id1-3-2-3-2">
            <text:p><text:span text:style-name="functie"/></text:p>
            <text:p><text:span text:style-name="functie">De voorzitter, </text:span></text:p>
            <text:p><text:span text:style-name="functie">L.M.C. Winants </text:span></text:p>
            <text:p><text:span text:style-name="functie"/></text:p>
          </text:section>
          <text:section text:name="ondertekening_id1-3-2-3-3">
            <text:p><text:span text:style-name="functie"/></text:p>
            <text:p><text:span text:style-name="functie">De griffier,</text:span></text:p>
            <text:p><text:span text:style-name="functie">S.A. Boer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leid adviesrecht gemeenteraad buitenplanse omgevingsplanactivitei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4-3-1-3-2-1-1">
                    <text:list-item text:style-override="id1-3-2-4-3-1-3-2-1-1-1">
                      <text:number>1.</text:number>
                      <text:p text:style-name="table_al">
                        <text:span text:style-name="nadrukvet">WON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 dan tien woningen binnen Woongebieden en Centrum Venray</text:p>
                </table:table-cell>
                <table:table-cell table:style-name="cell_frame_all" table:number-rows-spanned="1" table:number-columns-spanned="1">
                  <text:p text:style-name="table_al">Dit aantal sluit aan bij de regionale afspraken omtrent woningbouw, maar ook de grens van een ‘stedelijke ontwikkeling’ ligt bij elf woningen. Overigens zal bij de planvorming van dergelijke woningbouwontwikkelingen doorgaans - afhankelijk van hoe concreet de plannen zijn - op een postzegelplan worden aangestuurd (i.t.t. een vergunning). Het vaststellen van zo’n plan is een bevoegdheid van de raad.</text:p>
                  <text:p text:style-name="table_al"/>
                  <text:p text:style-name="table_al">De gebiedsaanduidingen zijn overgenomen van de Omgevingsvisie.</text:p>
                </table:table-cell>
              </table:table-row>
              <table:table-row table:style-name="row">
                <table:table-cell table:style-name="cell_frame_all" table:number-rows-spanned="1" table:number-columns-spanned="1">
                  <text:p text:style-name="table_al">Toevoegen van één woning in Agrarisch gebied</text:p>
                </table:table-cell>
                <table:table-cell table:style-name="cell_frame_all" table:number-rows-spanned="1" table:number-columns-spanned="1">
                  <text:p text:style-name="table_al">De bouw van één woning, anders dan woningsplitsing van of het omzetten naar een burgerwoning. Dit sluit aan bij de regels uit de bestemmingsplannen voor het buitengebied.</text:p>
                  <text:p text:style-name="table_al"/>
                  <text:p text:style-name="table_al">De gebiedsaanduiding is overgenomen van de Omgevingsvisie.</text:p>
                </table:table-cell>
              </table:table-row>
              <table:table-row table:style-name="row">
                <table:table-cell table:style-name="cell_frame_all" table:number-rows-spanned="1" table:number-columns-spanned="1">
                  <text:p text:style-name="table_al">Uitzondering voor gevallen die in overeenstemming zijn met een door de gemeenteraad vastgesteld beleidskader.</text:p>
                </table:table-cell>
                <table:table-cell table:style-name="cell_frame_all" table:number-rows-spanned="1" table:number-columns-spanned="1">
                  <text:p text:style-name="table_al">Daarbij gaat het om de wijzigingsbevoegdheden in de bestemmingsplannen en gevallen waarin door de raad vastgesteld beleid voorziet. Bijvoorbeeld: het toevoegen van een bedrijfswoning middels wijzigingsbevoegdheid in bestemm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list text:style-name="id1-3-2-4-5-1-3-1-1-1">
                    <text:list-item text:style-override="id1-3-2-4-5-1-3-1-1-1-1">
                      <text:number>2.</text:number>
                      <text:p text:style-name="table_al">
                        <text:span text:style-name="nadrukvet">AGRARISCHE BEDRIJV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stigen van een agrarisch bedrijf</text:p>
                </table:table-cell>
                <table:table-cell table:style-name="cell_frame_all" table:number-rows-spanned="1" table:number-columns-spanned="1">
                  <text:p text:style-name="table_al">De vestiging van een nieuw agrarisch bedrijf binnen een agrarische bestemming is op basis van de huidige bestemmingsplannen mogelijk middels een wijzigingsbevoegdheid (met uitzondering van een intensieve veehouderij en een glastuinbouwbedrijf buiten de reeds aanwezige locaties met een functieaanduiding). Het college heeft daarbij een afwegingskader. Met de vastgestelde Omgevingsvisie is eveneens een kader voor deze afweging bepaald. </text:p>
                  <text:p text:style-name="table_al"/>
                  <text:p text:style-name="table_al">Voor het realiseren van nieuwe intensieve veehouderij- en glastuinbouwbedrijven zal de raad om advies gevraagd worden.</text:p>
                </table:table-cell>
              </table:table-row>
              <table:table-row table:style-name="row">
                <table:table-cell table:style-name="cell_frame_all" table:number-rows-spanned="1" table:number-columns-spanned="1">
                  <text:p text:style-name="table_al">Het uitbreiden van een agrarisch bouwvlak tot meer dan 2,5 hectare.</text:p>
                </table:table-cell>
                <table:table-cell table:style-name="cell_frame_all" table:number-rows-spanned="1" table:number-columns-spanned="1">
                  <text:p text:style-name="table_al">In het bestemmingsplan ‘Buitengebied’ is de uitbreiding tot 1,5 hectare onder aanvullende voorwaarden mogelijk. Uitbreiding tot 2,5 hectare is onder extra aanvullende voorwaarden voor landschappelijke inpassing toegestaan.</text:p>
                  <text:p text:style-name="table_al"/>
                  <text:p text:style-name="table_al">Indien een agrarisch bouwvlak groter dan 2,5 hectare wenselijk wordt geacht dan wordt dit aan de raad voorgelegd.</text:p>
                </table:table-cell>
              </table:table-row>
              <table:table-row table:style-name="row">
                <table:table-cell table:style-name="cell_frame_all" table:number-rows-spanned="1" table:number-columns-spanned="1">
                  <text:p text:style-name="table_al">Uitzondering voor gevallen die in overeenstemming zijn met een door de gemeenteraad vastgesteld beleidskader.</text:p>
                </table:table-cell>
                <table:table-cell table:style-name="cell_frame_all" table:number-rows-spanned="1" table:number-columns-spanned="1">
                  <text:p text:style-name="table_al">Daarbij gaat het om de wijzigingsbevoegdheden in de bestemmingsplannen en gevallen waarin door de raad vastgesteld beleid voorziet. Bijvoorbeeld: nieuwvestiging of uitbreiding van een agrarisch bedrijf middels een wijzigingsbevoegdheid in het bestemm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list text:style-name="id1-3-2-4-7-1-3-1-1-1">
                    <text:list-item text:style-override="id1-3-2-4-7-1-3-1-1-1-1">
                      <text:number>3.</text:number>
                      <text:p text:style-name="table_al">
                        <text:span text:style-name="nadrukvet">NIET-AGRARISCHE BEDRIJV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stigen van een niet-agrarisch bedrijf in Agrarisch gebied, op gronden die zijn gelegen buiten een bestaand bedrijventerrein of bedrijfsperceel.</text:p>
                </table:table-cell>
                <table:table-cell table:style-name="cell_frame_all" table:number-rows-spanned="1" table:number-columns-spanned="1">
                  <text:p text:style-name="table_al">Locaties buiten de bebouwde kom, die geen bedrijfs- of recreatieve bestemming hebben, zullen voor advies aan de raad worden voorgelegd.</text:p>
                  <text:p text:style-name="table_al"/>
                  <text:p text:style-name="table_al">De gebiedsomschrijving sluit aan bij die in de Omgevingsvisie.</text:p>
                </table:table-cell>
              </table:table-row>
              <table:table-row table:style-name="row">
                <table:table-cell table:style-name="cell_frame_all" table:number-rows-spanned="1" table:number-columns-spanned="1">
                  <text:p text:style-name="table_al">Uitzondering voor gevallen die in overeenstemming zijn met een door de gemeenteraad vastgesteld beleidskader.</text:p>
                </table:table-cell>
                <table:table-cell table:style-name="cell_frame_all" table:number-rows-spanned="1" table:number-columns-spanned="1">
                  <text:p text:style-name="table_al">Daarbij gaat het om de wijzigingsbevoegdheden in de bestemmingsplannen en gevallen waarin door de raad vastgesteld beleid voorziet. Bijvoorbeeld: de uitbreiding van een niet-agrarisch bedrijf middels een wijzigingsbevoegdheid in het bestemm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3-6-1-1">
                    <text:list-item text:style-override="id1-3-2-4-7-1-3-6-1-1-1">
                      <text:number>4.</text:number>
                      <text:p text:style-name="table_al">
                        <text:span text:style-name="nadrukvet">HUISVESTING INTERNATIONALE WERKNEMERS</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huisvesting van 50 of meer internationale werknemers of bij locaties die erg gevoelig liggen.</text:p>
                </table:table-cell>
                <table:table-cell table:style-name="cell_frame_all" table:number-rows-spanned="1" table:number-columns-spanned="1">
                  <text:p text:style-name="table_al">Dit criterium sluit aan bij door de raad vastgestelde beleid.</text:p>
                </table:table-cell>
              </table:table-row>
              <table:table-row table:style-name="row">
                <table:table-cell table:style-name="cell_frame_all" table:number-rows-spanned="1" table:number-columns-spanned="1">
                  <text:p text:style-name="table_al">Uitzondering voor gevallen die in overeenstemming is met een door de gemeenteraad vastgesteld beleidskader.</text:p>
                </table:table-cell>
                <table:table-cell table:style-name="cell_frame_all" table:number-rows-spanned="1" table:number-columns-spanned="1">
                  <text:p text:style-name="table_al">Daarbij gaat het om de wijzigingsbevoegdheden in de bestemmingsplannen en gevallen waarin door de raad vastgesteld beleid voorziet. Bijvoorbeeld: de raad wijst in de toekomst locaties aan die geschikt zijn voor de huisvesting van meer dan 50 internationale werkne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list text:style-name="id1-3-2-4-9-1-3-1-1-1">
                    <text:list-item text:style-override="id1-3-2-4-9-1-3-1-1-1-1">
                      <text:number>5.</text:number>
                      <text:p text:style-name="table_al">
                        <text:span text:style-name="nadrukvet">DUURZAME ENERGIE</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aliseren van een zonneveld dat groter is dan 5 hectare of het uitbreiden van een zonneveld met meer dan 5 hectare.</text:p>
                </table:table-cell>
                <table:table-cell table:style-name="cell_frame_all" table:number-rows-spanned="1" table:number-columns-spanned="1">
                  <text:p text:style-name="table_al">Dit criterium sluit aan bij het door de raad vastgestelde beleid in het gemeentelijke Kader voor Opwekken van Duurzame Energie (KODE).</text:p>
                </table:table-cell>
              </table:table-row>
              <table:table-row table:style-name="row">
                <table:table-cell table:style-name="cell_frame_all" table:number-rows-spanned="1" table:number-columns-spanned="1">
                  <text:p text:style-name="table_al">Het oprichten of uitbreiden van (een) (wind)turbine(s), een installatie voor biomassavergisting of geothermie, of een warmtenetwerk.</text:p>
                </table:table-cell>
                <table:table-cell table:style-name="cell_frame_all" table:number-rows-spanned="1" table:number-columns-spanned="1">
                  <text:p text:style-name="table_al">KODE voorziet niet in een uitputtende regeling voor álle vormen van opwekking van duurzame energie. Dit lid zorgt ervoor dat dergelijke ontwikkelingen aan de raad worden voorgelegd.</text:p>
                </table:table-cell>
              </table:table-row>
              <table:table-row table:style-name="row">
                <table:table-cell table:style-name="cell_frame_all" table:number-rows-spanned="1" table:number-columns-spanned="1">
                  <text:p text:style-name="table_al">Uitzondering voor gevallen die in overeenstemming zijn met een door de gemeenteraad vastgesteld beleidskader.</text:p>
                </table:table-cell>
                <table:table-cell table:style-name="cell_frame_all" table:number-rows-spanned="1" table:number-columns-spanned="1">
                  <text:p text:style-name="table_al">Daarbij gaat het om de wijzigingsbevoegdheden in de bestemmingsplannen en gevallen waarin door de raad vastgesteld beleid voorziet. Bijvoorbeeld: de raad stelt in de toekomst een beleidskader vast voor biomassavergistingsinstall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7-1-1">
                    <text:list-item text:style-override="id1-3-2-4-9-1-3-7-1-1-1">
                      <text:number>6.</text:number>
                      <text:p text:style-name="table_al">
                        <text:span text:style-name="nadrukvet">VERKEER, VERVOER EN OPENBARE RUIMTE</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grootschalige wijziging, reconstructie of aanleg van weginfrastructuur of van waterhuishoudkundige voorzieningen.</text:p>
                </table:table-cell>
                <table:table-cell table:style-name="cell_frame_all" table:number-rows-spanned="1" table:number-columns-spanned="1">
                  <text:p text:style-name="table_al">Dergelijke veranderingen zijn niet opgenomen in de huidige bestemmingsplanregels. Hiervoor is dan ook altijd een bestemmingsplanherziening of afwijking van het bestemmingsplan plan nodig.</text:p>
                </table:table-cell>
              </table:table-row>
              <table:table-row table:style-name="row">
                <table:table-cell table:style-name="cell_frame_all" table:number-rows-spanned="1" table:number-columns-spanned="1">
                  <text:p text:style-name="table_al">Uitzondering voor gevallen die in overeenstemming zijn met een door de gemeenteraad vastgesteld beleidskader.</text:p>
                </table:table-cell>
                <table:table-cell table:style-name="cell_frame_all" table:number-rows-spanned="1" table:number-columns-spanned="1">
                  <text:p text:style-name="table_al">Daarbij gaat het om gevallen waarin door de raad vastgesteld beleid voorziet. Bijvoorbeeld: de herinrichting van een weg op basis van de door de raad vastgestelde ‘Uitgangspunten netwerken infrastructuur en ver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list text:style-name="id1-3-2-4-11-1-3-1-1-1">
                    <text:list-item text:style-override="id1-3-2-4-11-1-3-1-1-1-1">
                      <text:number>7.</text:number>
                      <text:p text:style-name="table_al">
                        <text:span text:style-name="nadrukvet">ELEKTRICITEIT, TELECOMMUNICATIE EN RECLAME</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ouw van een zendmast of elektriciteitsmast die hoger is dan 40 meter of de bouw van een reclamemast die hoger is dan 35 meter.</text:p>
                </table:table-cell>
                <table:table-cell table:style-name="cell_frame_all" table:number-rows-spanned="1" table:number-columns-spanned="1">
                  <text:p text:style-name="table_al">Deze hoogte sluit aan bij de regels uit het Besluit omgevingsrecht (Bor) en voor reclamemasten bij de hoogtes van de masten waar al medewerking aan is verleend.</text:p>
                </table:table-cell>
              </table:table-row>
              <table:table-row table:style-name="row">
                <table:table-cell table:style-name="cell_frame_all" table:number-rows-spanned="1" table:number-columns-spanned="1">
                  <text:p text:style-name="table_al">De aanleg, wijziging of reconstructie van infrastructuur voor elektriciteitsvoorziening of telecommunicatie, indien sprake is van bovengrondse hoofdleidingen of van het toevoegen van meer dan 100 m² aan bouwwerken</text:p>
                </table:table-cell>
                <table:table-cell table:style-name="cell_frame_all" table:number-rows-spanned="1" table:number-columns-spanned="1">
                  <text:p text:style-name="table_al">In andere (minder ingrijpende) gevallen is het college bevoegd om de afwijking te verlenen.</text:p>
                </table:table-cell>
              </table:table-row>
              <table:table-row table:style-name="row">
                <table:table-cell table:style-name="cell_frame_all" table:number-rows-spanned="1" table:number-columns-spanned="1">
                  <text:p text:style-name="table_al">Uitzondering voor gevallen die in overeenstemming zijn met een door de gemeenteraad vastgesteld beleidskader.</text:p>
                </table:table-cell>
                <table:table-cell table:style-name="cell_frame_all" table:number-rows-spanned="1" table:number-columns-spanned="1">
                  <text:p text:style-name="table_al">Daarbij gaat het om gevallen waarin door de raad vastgesteld beleid voorziet. Bijvoorbeeld: de raad stelt in de toekomst een beleidskader voor reclamemasten v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3-7-1-1">
                    <text:list-item text:style-override="id1-3-2-4-11-1-3-7-1-1-1">
                      <text:number>8.</text:number>
                      <text:p text:style-name="table_al">
                        <text:span text:style-name="nadrukvet">OVERIGE DOELEIN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stigen van een grootschalige voorziening voor educatieve, sociale, medische, culturele, levensbeschouwelijke of sportdoeleinden in Agrarisch gebied.</text:p>
                </table:table-cell>
                <table:table-cell table:style-name="cell_frame_all" table:number-rows-spanned="1" table:number-columns-spanned="1">
                  <text:p text:style-name="table_al">De genoemde activiteiten kunnen heel divers zijn en een grote impact op de omgeving hebben.</text:p>
                  <text:p text:style-name="table_al"/>
                  <text:p text:style-name="table_al">De gebiedsaanduiding is overgenomen van de Omgevingsvisie.</text:p>
                </table:table-cell>
              </table:table-row>
              <table:table-row table:style-name="row">
                <table:table-cell table:style-name="cell_frame_all" table:number-rows-spanned="1" table:number-columns-spanned="1">
                  <text:p text:style-name="table_al">Het vestigen of uitbreiden van een grootschalige dagrecreatieve voorziening in Agrarisch gebied.</text:p>
                </table:table-cell>
                <table:table-cell table:style-name="cell_frame_all" table:number-rows-spanned="1" table:number-columns-spanned="1">
                  <text:p text:style-name="table_al">Wanneer sprake is van een vestiging of uitbreiding van een dagrecreatieve voorziening zal dit voor advies aan de raad worden voorgelegd, conform het ambitie-beleidsplan ‘Visie en actieprogramma recreatie en toerisme 2026’.</text:p>
                </table:table-cell>
              </table:table-row>
              <table:table-row table:style-name="row">
                <table:table-cell table:style-name="cell_frame_all" table:number-rows-spanned="1" table:number-columns-spanned="1">
                  <text:p text:style-name="table_al">Uitzondering voor gevallen die in overeenstemming zijn met een door de gemeenteraad vastgesteld beleidskader.</text:p>
                </table:table-cell>
                <table:table-cell table:style-name="cell_frame_all" table:number-rows-spanned="1" table:number-columns-spanned="1">
                  <text:p text:style-name="table_al">Daarbij gaat het om de wijzigingsbevoegdheden in de bestemmingsplannen en gevallen waarin door de raad vastgesteld beleid voorziet. Daarbij gaat het om de wijzigingsbevoegdheden in de bestemmingsplannen en gevallen waarin door de raad vastgesteld beleid voorziet. Bijvoorbeeld: de wijziging van de agrarische bestemming ten behoeve van een recreatiebedrijf middels de wijzigingsbevoegdheid in een bestemmingspl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00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Onbekend</meta:user-defined>
    <meta:user-defined meta:name="DCTERMS.alternative">Beleidsregel adviesrecht gemeenteraad ten behoeve van buitenplanse omgevingsplanactiviteiten</meta:user-defined>
    <dc:language>nl</dc:language>
    <meta:user-defined meta:name="OVERHEIDop.locatietype/OVERHEIDop.gebiedsmarkering">Gemeente</meta:user-defined>
    <meta:user-defined meta:name="DC.title">Beleidsregel adviesrecht buitenplanse omgevingsplanactiviteiten</meta:user-defined>
    <meta:user-defined meta:name="DCTERMS.W3CDTF/DCTERMS.available">2023-12-27</meta:user-defined>
    <meta:user-defined meta:name="DCTERMS.W3CDTF/OVERHEIDop.jaargang">2023</meta:user-defined>
    <meta:user-defined meta:name="OVERHEIDop.publicationIssue">560014</meta:user-defined>
    <meta:user-defined meta:name="OVERHEIDop.betreftRegeling">CVDR710843_1</meta:user-defined>
    <meta:user-defined meta:name="xs:date/OVERHEIDop.startdatum">2023-12-28</meta:user-defined>
    <meta:user-defined meta:name="OVERHEIDop.GmbID/DC.identifier">gmb-2023-560014</meta:user-defined>
    <meta:user-defined meta:name="OVERHEIDop.versieInformatie"/>
  </office:meta>
</office:document-meta>
</file>