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Bellsingel 51, 1119 NT, plaatsen datacenter in bestaan gebouw, 20-12-2023, zaaknummer 039410270694, olonummer 80763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000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0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0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-Rijk, Bellsingel 51, 1119 NT, plaatsen datacenter in bestaan gebouw, 20-12-2023, zaaknummer 039410270694, olonummer 8076309.</meta:user-defined>
    <meta:user-defined meta:name="DCTERMS.W3CDTF/DCTERMS.available">2023-12-27</meta:user-defined>
    <meta:user-defined meta:name="DCTERMS.W3CDTF/OVERHEIDop.jaargang">2023</meta:user-defined>
    <meta:user-defined meta:name="OVERHEIDop.publicationIssue">560008</meta:user-defined>
    <meta:user-defined meta:name="OVERHEIDop.GmbID/DC.identifier">gmb-2023-560008</meta:user-defined>
    <meta:user-defined meta:name="OVERHEIDop.versieInformatie"/>
  </office:meta>
</office:document-meta>
</file>