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192 A, 2153 LP, realiseren opslag roerende zaken i.v.m. werkzaamheden aan het trafohuisje, 20-12-2023, zaaknummer 039410270217, olonummer 8288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0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192 A, 2153 LP, realiseren opslag roerende zaken i.v.m. werkzaamheden aan het trafohuisje, 20-12-2023, zaaknummer 039410270217, olonummer 8288353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03</meta:user-defined>
    <meta:user-defined meta:name="OVERHEIDop.GmbID/DC.identifier">gmb-2023-560003</meta:user-defined>
    <meta:user-defined meta:name="OVERHEIDop.versieInformatie"/>
  </office:meta>
</office:document-meta>
</file>