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m)" text:level="1" text:start-value="13">
        <style:list-level-properties text:min-label-width="10mm"/>
      </text:list-level-style-number>
      <text:list-level-style-number style:num-format="" style:num-prefix="m)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n)" text:level="1" text:start-value="14">
        <style:list-level-properties text:min-label-width="10mm"/>
      </text:list-level-style-number>
      <text:list-level-style-number style:num-format="" style:num-prefix="n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recht en verplichte particip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bindend advies geeft voor de aangewezen gevallen positie aan de gemeenteraad bij de bevoegdheid van het college van burgemeester en wethouders om met omgevingsvergunning af te wijken van het Omgevingsplan;</text:p>
              </text:list-item>
              <text:list-item text:style-override="id1-3-2-1-1-5-2">
                <text:number>-</text:number>
                <text:p text:style-name="al">verplichte participatie geeft voor die gevallen de mogelijkheid om op basis van het inzicht dat hieruit voortvloeit een gegronde keuze te maken om een vergunning toe of af te wijzen; </text:p>
              </text:list-item>
              <text:list-item text:style-override="id1-3-2-1-1-5-3">
                <text:number>-</text:number>
                <text:p text:style-name="al">de gemeenteraad stelt ook (delen van) het Omgevingsplan vast;</text:p>
              </text:list-item>
              <text:list-item text:style-override="id1-3-2-1-1-5-4">
                <text:number>-</text:number>
                <text:p text:style-name="al">de aangewezen gevallen hebben impact op de fysieke leefomgeving. </text:p>
              </text:list-item>
            </text:list>
            <text:p text:style-name="al">
            <text:span text:style-name="nadrukcur">Rekening te houden met </text:span>
          </text:p>
            <text:list text:style-name="id1-3-2-1-1-7">
              <text:list-item text:style-override="id1-3-2-1-1-7-1">
                <text:number>-</text:number>
                <text:p text:style-name="al">de inwerkingtreding van de Omgevingswet.</text:p>
              </text:list-item>
            </text:list>
            <text:p text:style-name="al">
            <text:span text:style-name="nadrukcur">Gelet op </text:span>
          </text:p>
            <text:list text:style-name="id1-3-2-1-1-9">
              <text:list-item text:style-override="id1-3-2-1-1-9-1">
                <text:number>-</text:number>
                <text:p text:style-name="al">artikel 4.21 van het Omgevingsbesluit en artikel 16.15b van de Omgevingswet (bindend advies);</text:p>
              </text:list-item>
              <text:list-item text:style-override="id1-3-2-1-1-9-2">
                <text:number>-</text:number>
                <text:p text:style-name="al">artikel 16.55 van de Omgevingswet (verplichte participatie).</text:p>
              </text:list-item>
            </text:list>
            <text:p text:style-name="al">
            <text:span text:style-name="nadrukcur">Besluit(en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volgende gevallen gebruik te maken van het bindend adviesrecht bij het afwijken van het Omgevingsplan door middel van een omgevingsvergunning (= de buitenplanse omgevingsplanactiviteit), met uitzondering van die gevallen waarbij ons college voornemens is de vergunning te weigeren:</text:p>
                <text:list text:style-name="id1-3-2-2-1-2-1-3">
                  <text:list-item text:style-override="id1-3-2-2-1-2-1-3-1">
                    <text:number>a)</text:number>
                    <text:p text:style-name="al">het bouwen van hoofdgebouwen binnen de linten;</text:p>
                  </text:list-item>
                  <text:list-item text:style-override="id1-3-2-2-1-2-1-3-2">
                    <text:number>b)</text:number>
                    <text:p text:style-name="al">het bouwen van meer dan 40 woningen, tenzij deze op grond van een wijzigings-bevoegdheid of uitwerkingsverplichting in een bestemmingsplan gebouwd kunnen worden;</text:p>
                  </text:list-item>
                  <text:list-item text:style-override="id1-3-2-2-1-2-1-3-3">
                    <text:number>c)</text:number>
                    <text:p text:style-name="al">het bouwen van antennemasten met een masthoogte van meer dan 40 meter;</text:p>
                  </text:list-item>
                  <text:list-item text:style-override="id1-3-2-2-1-2-1-3-4">
                    <text:number>d)</text:number>
                    <text:p text:style-name="al">het bouwen van een bedrijf – glastuinbouw uitgezonderd - met een oppervlak van meer dan 1000 m2 gesitueerd buiten een bedrijventerrein;</text:p>
                  </text:list-item>
                  <text:list-item text:style-override="id1-3-2-2-1-2-1-3-5">
                    <text:number>e)</text:number>
                    <text:p text:style-name="al">het bouwen c.q. oprichten van een windturbine;</text:p>
                  </text:list-item>
                  <text:list-item text:style-override="id1-3-2-2-1-2-1-3-6">
                    <text:number>f)</text:number>
                    <text:p text:style-name="al">de aanleg van een grondgebonden zonnepark; </text:p>
                  </text:list-item>
                  <text:list-item text:style-override="id1-3-2-2-1-2-1-3-7">
                    <text:number>g)</text:number>
                    <text:p text:style-name="al">het bouwen c.q. oprichten van huisvesting voor flexwerkers (arbeidsmigranten).</text:p>
                  </text:list-item>
                </text:list>
              </text:list-item>
              <text:list-item text:style-override="id1-3-2-2-1-2-2">
                <text:number>2.</text:number>
                <text:p text:style-name="al">In de volgende gevallen participatie verplicht te stellen bij het afwijken van het Omgevingsplan door middel van een omgevingsvergunning (= de buitenplanse omgevingsplanactiviteit):</text:p>
                <text:list text:style-name="id1-3-2-2-1-2-2-3">
                  <text:list-item text:style-override="id1-3-2-2-1-2-2-3-1">
                    <text:number>h)</text:number>
                    <text:p text:style-name="al">het bouwen van hoofdgebouwen binnen de linten:</text:p>
                  </text:list-item>
                  <text:list-item text:style-override="id1-3-2-2-1-2-2-3-2">
                    <text:number>i)</text:number>
                    <text:p text:style-name="al">het bouwen van meer dan 20 woningen, tenzij deze op grond van een wijzigings-bevoegdheid of uitwerkingsverplichting in een bestemmingsplan gebouwd kunnen worden;</text:p>
                  </text:list-item>
                  <text:list-item text:style-override="id1-3-2-2-1-2-2-3-3">
                    <text:number>j)</text:number>
                    <text:p text:style-name="al">het bouwen van antennemasten met een hoogte van meer dan 40 meter; </text:p>
                  </text:list-item>
                  <text:list-item text:style-override="id1-3-2-2-1-2-2-3-4">
                    <text:number>k)</text:number>
                    <text:p text:style-name="al">het bouwen van een bedrijf – glastuinbouw uitgezonderd - gesitueerd buiten een bedrijventerrein;</text:p>
                  </text:list-item>
                  <text:list-item text:style-override="id1-3-2-2-1-2-2-3-5">
                    <text:number>l)</text:number>
                    <text:p text:style-name="al">het bouwen c.q. oprichten van een windturbine; </text:p>
                  </text:list-item>
                  <text:list-item text:style-override="id1-3-2-2-1-2-2-3-6">
                    <text:number>m)</text:number>
                    <text:p text:style-name="al">de aanleg van een grondgebonden zonnepark; </text:p>
                  </text:list-item>
                  <text:list-item text:style-override="id1-3-2-2-1-2-2-3-7">
                    <text:number>n)</text:number>
                    <text:p text:style-name="al">het bouwen c.q. oprichten van huisvesting voor flexwerkers (arbeidsmigranten).</text:p>
                  </text:list-item>
                </text:list>
              </text:list-item>
              <text:list-item text:style-override="id1-3-2-2-1-2-3">
                <text:number>3.</text:number>
                <text:p text:style-name="al">Dit raadsbesluit in werking te laten treden op de datum van inwerkingtreding van de Omgevingswet.</text:p>
              </text:list-item>
              <text:list-item text:style-override="id1-3-2-2-1-2-4">
                <text:number>4.</text:number>
                <text:p text:style-name="al">De raad evalueert deze lijsten de eerste vier jaar jaarlijks, waarna hij een nieuwe evaluatietermijn vaststel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22 september 2022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00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Bindend adviesrecht en verplichte participatie</meta:user-defined>
    <dc:language>nl</dc:language>
    <meta:user-defined meta:name="OVERHEIDop.locatietype/OVERHEIDop.gebiedsmarkering">Gemeente</meta:user-defined>
    <meta:user-defined meta:name="DC.title">Bindend adviesrecht en verplichte participati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02</meta:user-defined>
    <meta:user-defined meta:name="OVERHEIDop.betreftRegeling">CVDR710839_1</meta:user-defined>
    <meta:user-defined meta:name="xs:date/OVERHEIDop.startdatum">2024-01-01</meta:user-defined>
    <meta:user-defined meta:name="OVERHEIDop.GmbID/DC.identifier">gmb-2023-560002</meta:user-defined>
    <meta:user-defined meta:name="OVERHEIDop.versieInformatie"/>
  </office:meta>
</office:document-meta>
</file>