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ersailles kavel 3 (ZVH02 E 360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3 een aanvraag om een omgevingsvergunning ontvangen. Het gaat over het bouwen van een vrijstaande woning op de locatie Versailles kavel 3 (ZVH02 E 3607) in Zevenhuizen. De aanvraag is geregistreerd onder kenmerk 2023-0002000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000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0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0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00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Versailles kavel 3 (ZVH02 E 3607) in Zevenhuizen</meta:user-defined>
    <meta:user-defined meta:name="DCTERMS.W3CDTF/DCTERMS.available">2023-12-27</meta:user-defined>
    <meta:user-defined meta:name="DCTERMS.W3CDTF/OVERHEIDop.jaargang">2023</meta:user-defined>
    <meta:user-defined meta:name="OVERHEIDop.publicationIssue">560001</meta:user-defined>
    <meta:user-defined meta:name="OVERHEIDop.GmbID/DC.identifier">gmb-2023-560001</meta:user-defined>
    <meta:user-defined meta:name="OVERHEIDop.versieInformatie"/>
  </office:meta>
</office:document-meta>
</file>