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fdweg-Zuid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tijdelijk plaatsen van caravans op glastuinbouwbedrijf op de locatie Hoofdweg-Zuid 48 in Nieuwerkerk aan den IJssel. De aanvraag is geregistreerd onder kenmerk 2023-00020042.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9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2004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fdweg-Zuid 48 in Nieuwerkerk aan den IJssel</meta:user-defined>
    <meta:user-defined meta:name="DCTERMS.W3CDTF/DCTERMS.available">2023-12-27</meta:user-defined>
    <meta:user-defined meta:name="DCTERMS.W3CDTF/OVERHEIDop.jaargang">2023</meta:user-defined>
    <meta:user-defined meta:name="OVERHEIDop.publicationIssue">559998</meta:user-defined>
    <meta:user-defined meta:name="OVERHEIDop.GmbID/DC.identifier">gmb-2023-559998</meta:user-defined>
    <meta:user-defined meta:name="OVERHEIDop.versieInformatie"/>
  </office:meta>
</office:document-meta>
</file>