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andelskade 101, 1118 DB, realiseren nieuwbouw documentencentrum gebouw G543 KLM Schiphol Oost, 20-09-2023, zaaknummer 039410270185, olonummer 82878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99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99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Handelskade 101, 1118 DB, realiseren nieuwbouw documentencentrum gebouw G543 KLM Schiphol Oost, 20-09-2023, zaaknummer 039410270185, olonummer 8287825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996</meta:user-defined>
    <meta:user-defined meta:name="OVERHEIDop.GmbID/DC.identifier">gmb-2023-559996</meta:user-defined>
    <meta:user-defined meta:name="OVERHEIDop.versieInformatie"/>
  </office:meta>
</office:document-meta>
</file>