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wee Getuigen-Kloosterbos”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Voorne aan Zee heeft op 3 oktober 2023 het bestemmingsplan ”Twee Getuigen-Kloosterbos” vastgesteld. Het bestemmingsplan heeft van 20 oktober 2023 tot en met 30 november 2023 ter inzage gelegen in het kader van de beroepstermijn. Gedurende deze periode is geen beroep ingesteld en geen verzoek om voorlopige voorziening ingediend bij de Afdeling bestuursrechtspraak van de Raad van State. Hiermee is het bestemmingsplan met ingang van 1 december 2023 onherroepelijk geworden. </text:p>
            <text:p text:style-name="common-al">
            <text:span text:style-name="nadrukvet">Ter inzagelegging</text:span>
          </text:p>
            <text:p text:style-name="last-al">Het bestemmingsplan is in te zien. De stukken kunt u bekijken via <text:a xlink:href="http://www.ruimtelijkeplannen.nl" xlink:type="simple"><text:span text:style-name="nadrukondlijn">www.ruimtelijkeplannen.nl</text:span></text:a> (onder de IMRO-code: NL.IMRO.1992.TweeGetuigenKloost-014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999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9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TweeGetuigenKloost-0140</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stemmingsplan “Twee Getuigen-Kloosterbos” onherroepelijk</meta:user-defined>
    <meta:user-defined meta:name="DCTERMS.W3CDTF/DCTERMS.available">2023-12-27</meta:user-defined>
    <meta:user-defined meta:name="DCTERMS.W3CDTF/OVERHEIDop.jaargang">2023</meta:user-defined>
    <meta:user-defined meta:name="OVERHEIDop.publicationIssue">559995</meta:user-defined>
    <meta:user-defined meta:name="OVERHEIDop.GmbID/DC.identifier">gmb-2023-559995</meta:user-defined>
    <meta:user-defined meta:name="OVERHEIDop.versieInformatie"/>
  </office:meta>
</office:document-meta>
</file>