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oekweitstraat 38a, 2153 GL, realiseren opslag roerende zaken i.v.m. onderhoudswerkzaamheden trafohuisje, 20-12-2023, zaaknummer 039410270093, olonummer 82879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998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8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8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Boekweitstraat 38a, 2153 GL, realiseren opslag roerende zaken i.v.m. onderhoudswerkzaamheden trafohuisje, 20-12-2023, zaaknummer 039410270093, olonummer 8287955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988</meta:user-defined>
    <meta:user-defined meta:name="OVERHEIDop.GmbID/DC.identifier">gmb-2023-559988</meta:user-defined>
    <meta:user-defined meta:name="OVERHEIDop.versieInformatie"/>
  </office:meta>
</office:document-meta>
</file>