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018, plaatsen van een fietsenstalling t.b.v. nieuwbouw vracht 17, 20-12-2023, zaaknummer 039410271165 olonummer 8291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97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K 3018, plaatsen van een fietsenstalling t.b.v. nieuwbouw vracht 17, 20-12-2023, zaaknummer 039410271165 olonummer 8291231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72</meta:user-defined>
    <meta:user-defined meta:name="OVERHEIDop.GmbID/DC.identifier">gmb-2023-559972</meta:user-defined>
    <meta:user-defined meta:name="OVERHEIDop.versieInformatie"/>
  </office:meta>
</office:document-meta>
</file>