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rkwijze afhandeling aanvragen omgevingsvergunning grote projecten voor aanvragen in 2023, 2024 en 2025 ten behoeve van voortgang permanente woningbouw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heeft besloten:</text:p>
            <text:p text:style-name="al"/>
            <text:p text:style-name="al">De werkwijze voor afhandeling van aanvragen omgevingsvergunning grote projecten in 2023, 2024 en 2025 ten behoeve van voortgang permanente woningbouw vast te stellen, waarbij wordt toegestaan:</text:p>
            <text:list text:style-name="id1-3-2-2-1-5">
              <text:list-item text:style-override="id1-3-2-2-1-5-1">
                <text:number>a.</text:number>
                <text:p text:style-name="al">Voor de aanvrager om één grote aanvraag in te dienen en deze binnen uiterlijk twee jaar in gedeeltes aan te vullen;</text:p>
              </text:list-item>
              <text:list-item text:style-override="id1-3-2-2-1-5-2">
                <text:number>b.</text:number>
                <text:p text:style-name="al">Gedeeltelijke vergunningverlening en opschorting van de behandeltermijn voor de rest van de aanvraag met instemming van de aanvrager;</text:p>
              </text:list-item>
              <text:list-item text:style-override="id1-3-2-2-1-5-3">
                <text:number>c.</text:number>
                <text:p text:style-name="al">De leges na de laatste aanvraag, maar uiterlijk na 2 jaar definitief te berekenen,</text:p>
              </text:list-item>
            </text:list>
            <text:p text:style-name="al"/>
            <text:p text:style-name="al">indien deze projecten voldoen aan de gestelde voorwaarden, namelijk:</text:p>
            <text:list text:style-name="id1-3-2-2-1-8">
              <text:list-item text:style-override="id1-3-2-2-1-8-1">
                <text:number>i.</text:number>
                <text:p text:style-name="al">Gebiedsontwikkeling waarbij binnen 1 bestemming meerdere bouwblokken worden gerealiseerd;</text:p>
              </text:list-item>
              <text:list-item text:style-override="id1-3-2-2-1-8-2">
                <text:number>ii.</text:number>
                <text:p text:style-name="al">Totale bouwkosten boven 50 miljoen euro;</text:p>
              </text:list-item>
              <text:list-item text:style-override="id1-3-2-2-1-8-3">
                <text:number>iii.</text:number>
                <text:p text:style-name="al">De totale aanvraag voor omgevingsvergunning is ingediend in 2023, 2024 of uiterlijk 2025;</text:p>
              </text:list-item>
              <text:list-item text:style-override="id1-3-2-2-1-8-4">
                <text:number>iv.</text:number>
                <text:p text:style-name="al">Start bouw in 2024 of 202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9 december 2023,</text:span></text:p>
            <text:p><text:span text:style-name="functie"/></text:p>
            <text:p><text:span text:style-name="functie">De burgemeester</text:span></text:p>
            <text:p><text:span text:style-name="functie">Sharon A.M. Dijksma</text:span></text:p>
            <text:p><text:span text:style-name="functie"/></text:p>
            <text:p><text:span text:style-name="functie">De secretaris,</text:span></text:p>
            <text:p><text:span text:style-name="functie">Michiel J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97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7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7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DC.source">artikel 2.4, eerste lid, van de Wet algemene bepalingen omgevingsrecht]|[1.0:c:BWBR0024779&amp;artikel=2.4&amp;lid=1&amp;g=2023-04-19</meta:user-defined>
    <meta:user-defined meta:name="DC.source">artikel 2.21 van de Wet algemene bepalingen omgevingsrecht]|[1.0:c:BWBR0024779&amp;artikel=2.21&amp;g=2023-04-19</meta:user-defined>
    <meta:user-defined meta:name="DC.source">artikel 4:5 van de Algemene wet bestuursrecht]|[1.0:c:BWBR0005537&amp;artikel=4%3A5&amp;g=2023-08-01</meta:user-defined>
    <meta:user-defined meta:name="DC.source">artikel 4:15 van de Algemene wet bestuursrecht]|[1.0:c:BWBR0005537&amp;artikel=4%3A15&amp;g=2023-08-01</meta:user-defined>
    <dc:language>nl</dc:language>
    <meta:user-defined meta:name="OVERHEIDop.locatietype/OVERHEIDop.gebiedsmarkering">Gemeente</meta:user-defined>
    <meta:user-defined meta:name="DC.title">Werkwijze afhandeling aanvragen omgevingsvergunning grote projecten voor aanvragen in 2023, 2024 en 2025 ten behoeve van voortgang permanente woningbouw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971</meta:user-defined>
    <meta:user-defined meta:name="OVERHEIDop.betreftRegeling">CVDR710824_1</meta:user-defined>
    <meta:user-defined meta:name="OVERHEIDop.GmbID/DC.identifier">gmb-2023-559971</meta:user-defined>
    <meta:user-defined meta:name="xs:date/OVERHEIDop.startdatum">2023-12-27</meta:user-defined>
    <meta:user-defined meta:name="OVERHEIDop.versieInformatie"/>
  </office:meta>
</office:document-meta>
</file>