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61*"/>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invordering van afvalstoffenheffing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december 2023 de Verordening afvalstoffenheffing Breda 2024 heeft vastgesteld.</text:p>
            <text:p text:style-name="al"/>
            <text:p text:style-name="al">
            <text:span text:style-name="nadrukvet">Inwerkingtreding</text:span>
          </text:p>
            <text:p text:style-name="al">De verordening treedt in werking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gelet op artikel 15.33 van de Wet milieubeheer;</text:p>
            <text:p text:style-name="al">Besluit:</text:p>
            <text:p text:style-name="al"/>
            <text:p text:style-name="al">vast te stellen de volgende: </text:p>
            <text:p text:style-name="al"/>
            <text:p text:style-name="al">
            <text:span text:style-name="nadrukvet">Verordening op de heffing en invordering van afvalstoffenheff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op afroep inzamelen, aanbieden op de milieustraat (grondstoffencentrum) en incidentele dienstverlening afvalstoffenheffing als bedoeld in hoofdstuk 2 van de bij deze verordening behorende tarieventabel.</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letter a, hoofdstuk 1 van de bij deze verordening behorende tarieventabel wordt geheven bij wege van aanslag.</text:p>
              </text:list-item>
              <text:list-item text:style-override="id1-3-2-2-6-3">
                <text:number>2.</text:number>
                <text:p text:style-name="al">De belasting bedoeld in artikel 4, lid 2, letter b, hoofdstuk 2 van de bij deze verordening behorende tarieventabel wordt geheven door middel van een mondelinge dan wel een schriftelijke gedagtekende kennisgeving of een kennisgeving langs elektronische weg. Het gevorderde bedrag wordt mondeling, dan wel door toezending of uitreiking van de schriftelijke kennisgeving of langs elektronisch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als bedoeld in artikel 4, lid 2, letter a,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letter b, is verschuldigd bij de aanvraag van de dienstverlening.</text:p>
              </text:list-item>
              <text:list-item text:style-override="id1-3-2-2-7-7">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In afwijking van de voorgaande leden moet de kennisgeving als bedoeld in artikel 6, lid 2, worden betaald als de kennisgev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 dan wel in geval van toezending daarvan, binnen veertien dagen na de dagtekening van de kennisgeving;</text:p>
                  </text:list-item>
                  <text:list-item text:style-override="id1-3-2-2-8-6-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6-3-4">
                    <text:number>d.</text:number>
                    <text:p text:style-name="al">langs elektronische weg na indiening van de aanvraag wordt gedaan, binnen 14 dagen na dagtekening van de kennisgeving. </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lasting kan kwijtschelding worden verleend van de belasting als bedoeld in hoofdstuk 1 van de bij deze verordening behoren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reda 2023’, vastgesteld bij raadsbesluit van 22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reda 2024”.</text:p>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Breda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bedraagt, indien he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26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persoon</text:p>
                </table:table-cell>
                <table:table-cell table:style-name="entry" table:number-rows-spanned="1" table:number-columns-spanned="1">
                  <text:p text:style-name="table_al">€ 386,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voor het op afroep inzamelen, aanbieden op de milieustraat (grondstoffencentrum) 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strekken van een vervangende afvalpas</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big bag</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ledigen van een ondergrondse container, niet zijnde bij ondergrondse pers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een doordeweekse dag tijdens kantooruren (ma t/m vr tussen 8.00u en 16.15u)</text:p>
                </table:table-cell>
                <table:table-cell table:style-name="entry" table:number-rows-spanned="1" table:number-columns-spanned="1">
                  <text:p text:style-name="table_al">€ 14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een doordeweekse dag buiten kantooruren (ma t/m vr tussen 16.15u en 8.00u)</text:p>
                </table:table-cell>
                <table:table-cell table:style-name="entry" table:number-rows-spanned="1" table:number-columns-spanned="1">
                  <text:p text:style-name="table_al">€ 18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zaterdag en zondag</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direct op afroep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een doordeweekse dag tijdens kantooruren (ma t/m vr tussen 8.00u en 16.15u)</text:p>
                </table:table-cell>
                <table:table-cell table:style-name="entry" table:number-rows-spanned="1" table:number-columns-spanned="1">
                  <text:p text:style-name="table_al">€ 146,95</text:p>
                </table:table-cell>
              </table:table-row>
            </table:table>
            <text:p text:style-name="table_bottom"/>
          </text:section>
          <text:p text:style-name="al"/>
          <text:p text:style-name="al">Behoort bij raadsbesluit van 7 december 2023</text:p>
          <text:p text:style-name="al"/>
          <text:p text:style-name="al">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9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Breda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7</meta:user-defined>
    <meta:user-defined meta:name="DCTERMS.W3CDTF/OVERHEIDop.jaargang">2023</meta:user-defined>
    <meta:user-defined meta:name="OVERHEIDop.publicationIssue">559970</meta:user-defined>
    <meta:user-defined meta:name="OVERHEIDop.betreftRegeling">CVDR710823_1</meta:user-defined>
    <meta:user-defined meta:name="xs:date/OVERHEIDop.startdatum">2023-12-28</meta:user-defined>
    <meta:user-defined meta:name="OVERHEIDop.GmbID/DC.identifier">gmb-2023-559970</meta:user-defined>
    <meta:user-defined meta:name="OVERHEIDop.versieInformatie"/>
  </office:meta>
</office:document-meta>
</file>