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kavel HLM03 AK 2144, omzetten bedrijfshal naar datacenter, 19-12-2023, zaaknummer 039410269170, olonummer 82868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996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96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96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Schiphol-Rijk, kavel HLM03 AK 2144, omzetten bedrijfshal naar datacenter, 19-12-2023, zaaknummer 039410269170, olonummer 8286829.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967</meta:user-defined>
    <meta:user-defined meta:name="OVERHEIDop.GmbID/DC.identifier">gmb-2023-559967</meta:user-defined>
    <meta:user-defined meta:name="OVERHEIDop.versieInformatie"/>
  </office:meta>
</office:document-meta>
</file>